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paragraph-properties fo:margin-left="1.251cm" fo:margin-right="0cm" fo:text-indent="1.251cm" style:auto-text-indent="false"/>
      <style:text-properties fo:font-size="10pt" style:font-size-asian="10pt" style:font-size-complex="10pt"/>
    </style:style>
    <style:style style:name="P3" style:family="paragraph" style:parent-style-name="Standard">
      <style:text-properties fo:font-size="10pt" style:text-underline-style="solid" style:text-underline-width="auto" style:text-underline-color="font-color" style:font-size-asian="10pt" style:font-size-complex="10pt"/>
    </style:style>
    <style:style style:name="P4" style:family="paragraph" style:parent-style-name="Standard">
      <style:paragraph-properties fo:line-height="150%"/>
      <style:text-properties fo:font-size="10pt" style:text-underline-style="solid" style:text-underline-width="auto" style:text-underline-color="font-color" style:font-size-asian="10pt" style:font-size-complex="10pt"/>
    </style:style>
    <style:style style:name="P5" style:family="paragraph" style:parent-style-name="Standard">
      <style:paragraph-properties fo:margin-left="5.502cm" fo:margin-right="0cm" fo:line-height="150%" fo:text-align="justify" style:justify-single-word="false" fo:text-indent="-5.502cm" style:auto-text-indent="false"/>
      <style:text-properties fo:font-size="10pt" style:text-underline-style="solid" style:text-underline-width="auto" style:text-underline-color="font-color" style:font-size-asian="10pt" style:font-size-complex="10pt"/>
    </style:style>
    <style:style style:name="P6" style:family="paragraph" style:parent-style-name="Standard">
      <style:paragraph-properties fo:margin-left="0cm" fo:margin-right="-1.131cm" fo:text-align="center" style:justify-single-word="false" fo:text-indent="0cm" style:auto-text-indent="false">
        <style:tab-stops>
          <style:tab-stop style:position="3.501cm"/>
        </style:tab-stops>
      </style:paragraph-properties>
      <style:text-properties fo:font-size="10pt" style:text-underline-style="solid" style:text-underline-width="auto" style:text-underline-color="font-color" style:font-size-asian="10pt"/>
    </style:style>
    <style:style style:name="P7" style:family="paragraph" style:parent-style-name="Standard">
      <style:paragraph-properties fo:line-height="150%">
        <style:tab-stops>
          <style:tab-stop style:position="4.752cm"/>
        </style:tab-stops>
      </style:paragraph-properties>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8" style:family="paragraph" style:parent-style-name="Standard">
      <style:paragraph-properties fo:margin-left="3.17cm" fo:margin-right="0cm" fo:text-align="justify" style:justify-single-word="false" fo:text-indent="-3.17cm" style:auto-text-indent="false"/>
      <style:text-properties fo:font-size="10pt" fo:font-weight="bold" style:font-size-asian="10pt"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margin-left="3.17cm" fo:margin-right="0cm" fo:text-align="justify" style:justify-single-word="false" fo:text-indent="-3.17cm" style:auto-text-indent="false"/>
    </style:style>
    <style:style style:name="P11"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2" style:font-style-complex="italic" style:font-weight-complex="bold"/>
    </style:style>
    <style:style style:name="P12" style:family="paragraph" style:parent-style-name="Standard">
      <style:paragraph-properties fo:text-align="justify" style:justify-single-word="false"/>
      <style:text-properties style:font-name="Arial" fo:font-size="10pt" fo:font-weight="bold" style:font-size-asian="10pt" style:font-weight-asian="bold" style:font-name-complex="Arial2" style:font-size-complex="10pt" style:font-style-complex="italic" style:font-weight-complex="bold"/>
    </style:style>
    <style:style style:name="P13" style:family="paragraph" style:parent-style-name="Standard">
      <style:paragraph-properties fo:line-height="150%"/>
      <style:text-properties style:font-name="Arial" fo:font-weight="bold" style:font-weight-asian="bold" style:font-name-complex="Arial2" style:font-weight-complex="bold"/>
    </style:style>
    <style:style style:name="P14" style:family="paragraph" style:parent-style-name="Standard">
      <style:paragraph-properties fo:margin-left="3.122cm" fo:margin-right="0cm" fo:text-indent="-3.122cm" style:auto-text-indent="false"/>
      <style:text-properties style:font-name="Arial" fo:font-weight="bold" style:font-weight-asian="bold" style:font-name-complex="Arial2" style:font-weight-complex="bold"/>
    </style:style>
    <style:style style:name="P15" style:family="paragraph" style:parent-style-name="Standard">
      <style:paragraph-properties fo:line-height="150%"/>
    </style:style>
    <style:style style:name="P16" style:family="paragraph" style:parent-style-name="Standard">
      <style:paragraph-properties fo:margin-left="0cm" fo:margin-right="-1.131cm" fo:line-height="150%" fo:text-indent="0cm" style:auto-text-indent="false"/>
    </style:style>
    <style:style style:name="P17" style:family="paragraph" style:parent-style-name="Standard">
      <style:paragraph-properties fo:margin-left="5.502cm" fo:margin-right="0cm" fo:line-height="150%" fo:text-align="justify" style:justify-single-word="false" fo:text-indent="-5.502cm" style:auto-text-indent="false"/>
    </style:style>
    <style:style style:name="P18" style:family="paragraph" style:parent-style-name="Standard">
      <style:paragraph-properties fo:margin-left="0.101cm" fo:margin-right="0cm" fo:line-height="150%" fo:orphans="2" fo:widows="2" fo:hyphenation-ladder-count="no-limit" fo:text-indent="-0.199cm" style:auto-text-indent="false"/>
      <style:text-properties fo:hyphenate="false" fo:hyphenation-remain-char-count="2" fo:hyphenation-push-char-count="2" loext:hyphenation-no-caps="false"/>
    </style:style>
    <style:style style:name="P19" style:family="paragraph" style:parent-style-name="Standard">
      <style:paragraph-properties fo:text-align="center" style:justify-single-word="false"/>
      <style:text-properties fo:font-variant="small-caps" style:font-name="Comic Sans MS" fo:font-size="10pt" style:text-underline-style="solid" style:text-underline-width="auto" style:text-underline-color="font-color" fo:font-weight="bold" style:font-size-asian="10pt" style:font-weight-asian="bold" style:font-name-complex="Comic Sans MS1" style:font-size-complex="10pt" style:font-weight-complex="bold"/>
    </style:style>
    <style:style style:name="P20" style:family="paragraph" style:parent-style-name="Standard">
      <style:paragraph-properties fo:text-align="center" style:justify-single-word="false"/>
      <style:text-properties fo:font-variant="small-caps" style:font-name="Comic Sans MS" fo:font-size="11pt" fo:font-weight="bold" style:font-size-asian="11pt" style:font-weight-asian="bold" style:font-name-complex="Comic Sans MS1" style:font-size-complex="11pt" style:font-weight-complex="bold"/>
    </style:style>
    <style:style style:name="P21" style:family="paragraph" style:parent-style-name="Standard">
      <style:paragraph-properties fo:text-align="center" style:justify-single-word="false"/>
      <style:text-properties fo:font-variant="small-caps" style:font-name="Comic Sans MS" fo:font-weight="bold" style:font-weight-asian="bold" style:font-name-complex="Comic Sans MS1" style:font-weight-complex="bold"/>
    </style:style>
    <style:style style:name="P22" style:family="paragraph" style:parent-style-name="Standard">
      <style:paragraph-properties fo:text-align="center" style:justify-single-word="false"/>
      <style:text-properties fo:font-variant="small-caps" fo:font-size="10pt" style:font-size-asian="10pt"/>
    </style:style>
    <style:style style:name="P23" style:family="paragraph" style:parent-style-name="Standard">
      <style:text-properties style:text-underline-style="solid" style:text-underline-width="auto" style:text-underline-color="font-color"/>
    </style:style>
    <style:style style:name="P24" style:family="paragraph" style:parent-style-name="Standard">
      <style:paragraph-properties fo:text-align="justify" style:justify-single-word="false"/>
      <style:text-properties style:text-underline-style="solid" style:text-underline-width="auto" style:text-underline-color="font-color"/>
    </style:style>
    <style:style style:name="P25" style:family="paragraph" style:parent-style-name="Standard">
      <style:paragraph-properties fo:text-align="justify" style:justify-single-word="false"/>
      <style:text-properties fo:font-weight="bold" style:font-weight-asian="bold" style:font-weight-complex="bold"/>
    </style:style>
    <style:style style:name="P26" style:family="paragraph" style:parent-style-name="Standard">
      <style:paragraph-properties fo:margin-left="0cm" fo:margin-right="-1.131cm" fo:text-indent="0cm" style:auto-text-indent="false">
        <style:tab-stops>
          <style:tab-stop style:position="3.501cm"/>
        </style:tab-stops>
      </style:paragraph-properties>
      <style:text-properties fo:font-weight="bold" style:font-weight-asian="bold" style:font-weight-complex="bold"/>
    </style:style>
    <style:style style:name="P27" style:family="paragraph" style:parent-style-name="Standard">
      <style:paragraph-properties fo:margin-left="0cm" fo:margin-right="0cm" fo:text-indent="1.251cm" style:auto-text-indent="false"/>
      <style:text-properties fo:font-weight="bold" style:font-weight-asian="bold" style:font-weight-complex="bold"/>
    </style:style>
    <style:style style:name="P28" style:family="paragraph" style:parent-style-name="Standard">
      <style:paragraph-properties>
        <style:tab-stops>
          <style:tab-stop style:position="0cm"/>
        </style:tab-stops>
      </style:paragraph-properties>
    </style:style>
    <style:style style:name="P29"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Standard">
      <style:paragraph-properties fo:margin-left="0cm" fo:margin-right="0cm" fo:text-indent="0cm" style:auto-text-indent="false"/>
    </style:style>
    <style:style style:name="P31" style:family="paragraph" style:parent-style-name="Standard">
      <style:paragraph-properties fo:margin-left="0cm" fo:margin-right="-1.131cm" fo:text-indent="0cm" style:auto-text-indent="false">
        <style:tab-stops>
          <style:tab-stop style:position="3.501cm"/>
        </style:tab-stops>
      </style:paragraph-properties>
    </style:style>
    <style:style style:name="P32" style:family="paragraph" style:parent-style-name="Standard">
      <style:paragraph-properties fo:margin-left="5.001cm" fo:margin-right="0cm" fo:text-indent="0cm" style:auto-text-indent="false"/>
    </style:style>
    <style:style style:name="P33" style:family="paragraph" style:parent-style-name="Standard">
      <style:paragraph-properties fo:margin-left="0cm" fo:margin-right="0cm" fo:text-indent="1.251cm" style:auto-text-indent="false"/>
    </style:style>
    <style:style style:name="P34" style:family="paragraph" style:parent-style-name="Standard">
      <style:paragraph-properties fo:margin-left="1.251cm" fo:margin-right="0cm" fo:text-indent="1.251cm" style:auto-text-indent="false"/>
    </style:style>
    <style:style style:name="P35" style:family="paragraph" style:parent-style-name="Standard">
      <style:paragraph-properties fo:margin-left="1.249cm" fo:margin-right="0cm" fo:text-indent="1.249cm" style:auto-text-indent="false"/>
    </style:style>
    <style:style style:name="P36" style:family="paragraph" style:parent-style-name="Heading_20_2" style:list-style-name="">
      <style:paragraph-properties fo:margin-left="2.54cm" fo:margin-right="0cm" fo:text-indent="0cm" style:auto-text-indent="false"/>
    </style:style>
    <style:style style:name="P37" style:family="paragraph" style:parent-style-name="Standard" style:list-style-name="L1">
      <style:paragraph-properties fo:margin-left="0cm" fo:margin-right="-1.131cm" fo:text-indent="0cm" style:auto-text-indent="false">
        <style:tab-stops>
          <style:tab-stop style:position="3.501cm"/>
        </style:tab-stops>
      </style:paragraph-properties>
    </style:style>
    <style:style style:name="P38" style:family="paragraph" style:parent-style-name="Standard">
      <style:paragraph-properties fo:margin-left="0cm" fo:margin-right="-1.131cm" fo:text-indent="0cm" style:auto-text-indent="false">
        <style:tab-stops>
          <style:tab-stop style:position="3.501cm"/>
        </style:tab-stops>
      </style:paragraph-properties>
    </style:style>
    <style:style style:name="P39" style:family="paragraph" style:parent-style-name="Standard">
      <style:paragraph-properties fo:margin-left="0cm" fo:margin-right="-1.131cm" fo:text-align="center" style:justify-single-word="false" fo:text-indent="0cm" style:auto-text-indent="false">
        <style:tab-stops>
          <style:tab-stop style:position="3.501cm"/>
        </style:tab-stops>
      </style:paragraph-properties>
      <style:text-properties fo:font-size="10pt" style:text-underline-style="solid" style:text-underline-width="auto" style:text-underline-color="font-color" style:font-size-asian="10pt"/>
    </style:style>
    <style:style style:name="P40" style:family="paragraph" style:parent-style-name="Standard">
      <style:paragraph-properties fo:text-align="center" style:justify-single-word="false"/>
      <style:text-properties fo:font-size="11pt" style:font-size-asian="11pt"/>
    </style:style>
    <style:style style:name="P41" style:family="paragraph" style:parent-style-name="Standard">
      <style:paragraph-properties fo:text-align="justify" style:justify-single-word="false"/>
      <style:text-properties fo:font-weight="bold" style:font-weight-asian="bold" style:font-weight-complex="bold"/>
    </style:style>
    <style:style style:name="P42" style:family="paragraph" style:parent-style-name="Standard">
      <style:paragraph-properties fo:margin-left="2.54cm" fo:margin-right="0cm" fo:text-align="justify" style:justify-single-word="false" fo:text-indent="-1.291cm" style:auto-text-indent="false"/>
    </style:style>
    <style:style style:name="P43" style:family="paragraph" style:parent-style-name="Standard" style:list-style-name=""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44" style:family="paragraph" style:parent-style-name="Standard" style:master-page-name="First_20_Page">
      <style:paragraph-properties fo:text-align="center" style:justify-single-word="false" style:page-number="auto"/>
      <style:text-properties fo:font-size="14pt" style:font-size-asian="14pt" style:font-size-complex="14pt"/>
    </style:style>
    <style:style style:name="P45" style:family="paragraph" style:parent-style-name="Standard">
      <style:text-properties style:font-name="Times New Roman"/>
    </style:style>
    <style:style style:name="T1" style:family="text">
      <style:text-properties fo:font-variant="small-caps" style:font-name="Comic Sans MS" fo:font-weight="bold" style:font-weight-asian="bold" style:font-name-complex="Comic Sans MS1" style:font-weight-complex="bold"/>
    </style:style>
    <style:style style:name="T2" style:family="text">
      <style:text-properties fo:font-variant="small-caps" style:font-name="Comic Sans MS" fo:font-weight="bold" style:font-weight-asian="bold" style:font-name-complex="Comic Sans MS1" style:font-size-complex="11pt" style:font-weight-complex="bold"/>
    </style:style>
    <style:style style:name="T3" style:family="text">
      <style:text-properties fo:font-variant="small-caps" style:text-position="super 58%" style:font-name="Comic Sans MS" fo:font-weight="bold" style:font-weight-asian="bold" style:font-name-complex="Comic Sans MS1"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size-complex="10pt" style:font-weight-complex="bold"/>
    </style:style>
    <style:style style:name="T7" style:family="text">
      <style:text-properties fo:font-weight="bold" style:font-weight-asian="bold" style:font-name-complex="Arial2" style:font-weight-complex="bold"/>
    </style:style>
    <style:style style:name="T8" style:family="text">
      <style:text-properties style:font-weight-complex="bold"/>
    </style:style>
    <style:style style:name="T9" style:family="text">
      <style:text-properties fo:font-size="10pt" style:font-size-asian="10pt"/>
    </style:style>
    <style:style style:name="T10" style:family="text">
      <style:text-properties fo:font-size="10pt" style:font-size-asian="10pt" style:font-size-complex="10pt"/>
    </style:style>
    <style:style style:name="T11" style:family="text">
      <style:text-properties fo:font-size="10pt" style:text-underline-style="solid" style:text-underline-width="auto" style:text-underline-color="font-color" style:font-size-asian="10pt"/>
    </style:style>
    <style:style style:name="T12" style:family="text">
      <style:text-properties fo:font-size="10pt" style:text-underline-style="solid" style:text-underline-width="auto" style:text-underline-color="font-color" style:font-size-asian="10pt" style:font-size-complex="10pt"/>
    </style:style>
    <style:style style:name="T13"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15" style:family="text">
      <style:text-properties fo:font-size="10pt" fo:font-weight="bold" style:font-size-asian="10pt" style:font-weight-asian="bold" style:font-weight-complex="bold"/>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1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officeooo:rsid="001bbe2a" style:font-style-asian="italic" style:font-style-complex="italic"/>
    </style:style>
    <style:style style:name="T22" style:family="text">
      <style:text-properties fo:font-size="11pt" style:font-size-asian="11pt" style:font-size-complex="11pt"/>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weight="normal" style:font-weight-asian="normal" style:font-weight-complex="normal"/>
    </style:style>
    <style:style style:name="T25" style:family="text">
      <style:text-properties fo:font-weight="normal" style:font-weight-asian="normal" style:font-size-complex="10pt" style:font-weight-complex="normal"/>
    </style:style>
    <style:style style:name="T26" style:family="text">
      <style:text-properties fo:font-weight="normal" officeooo:rsid="0018f939" style:font-weight-asian="normal" style:font-size-complex="10pt" style:font-weight-complex="normal"/>
    </style:style>
    <style:style style:name="T27" style:family="text">
      <style:text-properties style:font-name="Arial" fo:font-weight="bold" style:font-weight-asian="bold" style:font-name-complex="Arial2" style:font-weight-complex="bold"/>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font-weight="bold" officeooo:rsid="0018f939" style:font-size-asian="12pt" style:font-weight-asian="bold" style:font-size-complex="12pt" style:font-weight-complex="bold"/>
    </style:style>
    <style:style style:name="T30" style:family="text">
      <style:text-properties officeooo:rsid="001bbe2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5</text:span><text:span text:style-name="T3">eme</text:span><text:span text:style-name="T1"> <text:s/>Dimanche de Carême - <text:s text:c="2"/>25 et 26 mars 2023 <text:s/>- <text:s/>Année A</text:span></text:p>
      <text:p text:style-name="P22"/>
      <text:p text:style-name="P40"><text:span text:style-name="T2">Quête pour le CCFD</text:span></text:p>
      <text:p text:style-name="P20">3ème scrutin des adultes à Saint Marc</text:p>
      <text:p text:style-name="P6"/>
      <text:p text:style-name="P6"/>
      <text:p text:style-name="P31"><text:span text:style-name="T11">Chant d’ouverture</text:span> :</text:p>
      <text:p text:style-name="P31"><text:span text:style-name="T5">- <text:s text:c="16"/>« Rends-nous la joie de ton Salut » <text:s/>- <text:s text:c="2"/></text:span><text:span text:style-name="T8">(G268) – Couplets 5ème dim Carême A</text:span></text:p>
      <text:list xml:id="list467321908" text:style-name="L1">
        <text:list-item>
          <text:list>
            <text:list-item>
              <text:p text:style-name="P37"><text:span text:style-name="T5">« Venez chantons notre Dieu » - </text:span><text:span text:style-name="T24">(Y565)</text:span></text:p>
            </text:list-item>
            <text:list-item>
              <text:p text:style-name="P37"><text:span text:style-name="T24">« </text:span><text:span text:style-name="T5">Quarante jours d'une avancée</text:span><text:span text:style-name="T24"> ( GA 58-20)</text:span></text:p>
            </text:list-item>
          </text:list>
        </text:list-item>
      </text:list>
      <text:p text:style-name="P26"/>
      <text:p text:style-name="P5">Salutation liturgique :</text:p>
      <text:p text:style-name="P17"><text:span text:style-name="T12">Mot d’accueil </text:span><text:span text:style-name="T18">(proposé par le CCFD-Terre Solidaire)</text:span><text:span text:style-name="T19"> </text:span><text:span text:style-name="T10">: </text:span></text:p>
      <text:p text:style-name="P12">Dans l’Évangile de ce dimanche, Jésus nous rappelle « je suis la résurrection et la vie. Celui qui croit en moi, même s'il meurt, vivra ».</text:p>
      <text:p text:style-name="P12">Nous sommes dans la sixième année de hausse continue de l'insécurité alimentaire. A l'image du conflit en Ukraine, les guerres aggravent la faim à travers le monde. En ce temps de Carême nous sommes invités à participer à faire renaître notre monde à la vie. Pour le CCFD-Terre Solidaire, cela se construit au quotidien avec les associations partenaires qui agissent auprès des populations les plus fragiles à travers le monde pour lutter contre les causes de la faim notamment en construisant la paix.</text:p>
      <text:p text:style-name="P12">En cette célébration du 5ème dimanche de Carême, jour de collecte pour le CCFD-Terre Solidaire, nous sommes invités à nous tourner vers la solidarité internationale en portant dans notre prière toutes ces associations qui œuvrent auprès des populations les plus vulnérables de notre monde.</text:p>
      <text:p text:style-name="P11"/>
      <text:p text:style-name="Standard"><text:span text:style-name="T11">Prière pénitentielle</text:span><text:span text:style-name="T9"> :<text:tab/></text:span><text:span text:style-name="T15">- « </text:span><text:span text:style-name="T5">Kyrie » :</text:span><text:tab/>- <text:s/>Messe de Saint Jean <text:span text:style-name="T21">(précédé du Je confesse à Dieu)</text:span> ou messe de la Trinité</text:p>
      <text:p text:style-name="Standard"/>
      <text:p text:style-name="P15"><text:span text:style-name="T11">Prière d’ouverture</text:span><text:span text:style-name="T9"> :</text:span> <text:s text:c="2"/>(messe pour le « 3ème scrutin) </text:p>
      <text:p text:style-name="P25"><text:tab/><text:tab/>A ceux d'entre nous que tu as choisis et qui ont été instruits des saints mystères, accorde, Seigneur , d'être renouvelés à la fontaine baptismale et comptés parmi les membres de ton Église. Par Jésus Christ, ton Fils, notre Seigneur, qui vit et règne avec toi dans l'unité du Saint-Esprit, Dieu, pour les siècles des siècles.</text:p>
      <text:p text:style-name="P13"><text:tab/><text:tab/><text:tab/></text:p>
      <text:h text:style-name="P36" text:outline-level="2">- Liturgie de la Parole -</text:h>
      <text:p text:style-name="P19"/>
      <text:p text:style-name="Standard"><text:span text:style-name="T12">Première Lecture</text:span><text:span text:style-name="T10"> :</text:span> <text:tab/>- Lecture du Livre d'Ezéchiel <text:s text:c="2"/>37, 12-14</text:p>
      <text:p text:style-name="P32"/>
      <text:p text:style-name="P10"><text:span text:style-name="T12">Psaume 129</text:span><text:span text:style-name="T10"> :</text:span><text:tab/> <text:tab/>« <text:span text:style-name="T4">Près du Seigneur est l’amour, près de lui abonde le rachat »</text:span></text:p>
      <text:p text:style-name="P8"/>
      <text:p text:style-name="P9"><text:span text:style-name="T12">Deuxième lecture</text:span><text:span text:style-name="T10"> :</text:span>   <text:tab/>- Lecture de la lettre de saint Paul Apôtre aux Romains <text:s text:c="2"/>8, 8-11</text:p>
      <text:p text:style-name="P4"/>
      <text:p text:style-name="P15"><text:span text:style-name="T12">Acclamation à l’Evangile</text:span><text:span text:style-name="T10"> : </text:span></text:p>
      <text:p text:style-name="P34">Ref. <text:s/><text:span text:style-name="T20"><text:s/>- <text:s/></text:span><text:span text:style-name="T6">« Gloire et louange à toi, Seigneur Jésus» <text:s/></text:span><text:span text:style-name="T26">RHA 309/3</text:span><text:span text:style-name="T25"> </text:span></text:p>
      <text:p text:style-name="P2"/>
      <text:p text:style-name="P42"><text:span text:style-name="T10">Verset :</text:span> « Moi je suis la résurrection et la vie, dit le Seigneur. Celui qui croit en moi ne mourra jamais. »</text:p>
      <text:p text:style-name="P23"/>
      <text:p text:style-name="Standard"><text:span text:style-name="T12">Evangile</text:span><text:span text:style-name="T10"> :</text:span> <text:s text:c="2"/><text:tab/>Jean <text:s text:c="2"/>11, 1-45<text:tab/><text:tab/><text:tab/><text:span text:style-name="T12">Homélie</text:span></text:p>
      <text:p text:style-name="Standard"><text:span text:style-name="T12"/></text:p>
      <text:p text:style-name="Standard"><text:span text:style-name="T12"/></text:p>
      <text:p text:style-name="P29">3ème scrutin</text:p>
      <text:p text:style-name="P3"/>
      <text:p text:style-name="P9"><text:span text:style-name="T12">Credo</text:span><text:span text:style-name="T10"> :</text:span> <text:tab/><text:tab/>Récité</text:p>
      <text:p text:style-name="P24"/>
      <text:p text:style-name="P43"><text:soft-page-break/><text:span text:style-name="T12">Prière universelle</text:span><text:span text:style-name="T28">: En ce jour où nous entendons </text:span><text:span text:style-name="T29">J</text:span><text:span text:style-name="T28">ésus nous dire « Je suis la résurrection et la vie » et où le CCFD nous invite au partage et à la solidarité pour que tous nos frères puissent bénéficier d'une vie plus humaine et plus fraternelle, prions Jésus-Christ, Vie et source de vie.</text:span></text:p>
      <text:p text:style-name="P14"/>
      <text:p text:style-name="P35">R/ <text:span text:style-name="T5">«  N’oublie pas, Seigneur, n’oublie pas, le cri des malheureux » <text:s/></text:span>RHA 508/93</text:p>
      <text:p text:style-name="P35"/>
      <text:p text:style-name="P9">1 - Dieu d'amour, nous te confions celles et ceux qui souffrent des conflits et de la faim. Donne-leur Ta force pour réconcilier et reconstruire, qu'ils construisent un monde de paix. Seigneur, nous te prions. R/</text:p>
      <text:p text:style-name="P9"/>
      <text:p text:style-name="P9">2 – Dieu de justice et de paix, nous te confions celles et ceux qui luttent contre les inégalités et pour la dignité des plus pauvres <text:s/>et des plus fragiles. Donne-leur Ton amour pour qu'ils répandent la fraternité universelle. Seigneur, nous te prions. <text:s/>R/</text:p>
      <text:p text:style-name="P9"/>
      <text:p text:style-name="P9">3 - Dieu créateur, nous te confions celles et ceux qui luttent contre la faim par une agriculture plus respectueuse de l'environnement et des humains. Donne-leur Ta sagesse pour qu'ils bâtissent notre maison commune. Seigneur , nous te prions. R/</text:p>
      <text:p text:style-name="P9"/>
      <text:p text:style-name="P9">4 - Dieu de l'Alliance, nous te confions celles et ceux qui créent des espaces de rencontre et de dialogue, qui s'engagent pour l'éducation de tous. Donne-leur Ton écoute pour qu'ils permettent la création d'une société inclusive où chacun ait sa place. Seigneur, nous te prions. R/</text:p>
      <text:p text:style-name="P9"/>
      <text:p text:style-name="P25"><text:tab/>Nous le croyons, Seigneur, tu soutiens notre combat pour la vie. Que ta force nous habite, nous pourrons ainsi construire un avenir de justice et de paix. Et qu'en Jésus, le Christ, nous nous laissions conduire , chaque jour, par ta grâce.<text:tab/></text:p>
      <text:p text:style-name="P9"><text:span text:style-name="T5"><text:tab/><text:tab/><text:tab/></text:span><text:span text:style-name="T27"><text:tab/><text:tab/></text:span></text:p>
      <text:p text:style-name="P21">- Liturgie de l’Eucharistie -</text:p>
      <text:p text:style-name="P1"/>
      <text:p text:style-name="P16"><text:span text:style-name="T12">Sanctus</text:span><text:span text:style-name="T10"> :</text:span><text:tab/>- Messe de Saint Jean ou Trinité</text:p>
      <text:p text:style-name="P16"><text:span text:style-name="T12">Anamnèse</text:span><text:span text:style-name="T10"> :<text:tab/></text:span>- Messe de Saint Jean ou Trinité</text:p>
      <text:p text:style-name="P18"><text:span text:style-name="T12">Notre Père</text:span><text:span text:style-name="T10"> :<text:tab/>- </text:span>récité</text:p>
      <text:p text:style-name="P30"><text:span text:style-name="T12">Agnus</text:span><text:span text:style-name="T10"> :<text:tab/><text:tab/></text:span>- Messe de Saint Jean ou Trinité</text:p>
      <text:p text:style-name="P33"/>
      <text:p text:style-name="P30"><text:span text:style-name="T12">Communion</text:span><text:span text:style-name="T10"> :</text:span><text:tab/>- Orgue ou silence</text:p>
      <text:p text:style-name="P27"/>
      <text:p text:style-name="P7">Chant d’action de grâce :</text:p>
      <text:p text:style-name="P28"><text:tab/><text:tab/>- « <text:span text:style-name="T4">Puisque tu fais miséricorde» - <text:s/></text:span>(Z129-15/Z44-71)</text:p>
      <text:p text:style-name="Standard"><text:tab/><text:tab/>- «<text:span text:style-name="T5">Recevez le Corps du Christ</text:span><text:span text:style-name="T4"> » (</text:span><text:span text:style-name="T24">D585/SYLF520</text:span><text:span text:style-name="T4">)</text:span></text:p>
      <text:p text:style-name="Standard"><text:tab/><text:tab/>-« <text:span text:style-name="T5">Partageons le pain du Seigneu</text:span>r » (D39-31)</text:p>
      <text:p text:style-name="Standard"/>
      <text:p text:style-name="P4">Prière après la communion :</text:p>
      <text:p text:style-name="P45"><text:span text:style-name="T7"><text:tab/>Accorde-nous, Dieu tout-puissant, d’être toujours comptés parmi les membres du Christ, nous qui communions à son corps et à son sang. Par Jésus...</text:span></text:p>
      <text:p text:style-name="Standard"/>
      <text:p text:style-name="Standard"><text:span text:style-name="T12">Chant d’envoi</text:span><text:span text:style-name="T10"> :<text:tab/></text:span><text:span text:style-name="T5">- « Christ aujourd’hui nous appelle » - (T176/SM176)</text:span></text:p>
      <text:p text:style-name="Standard"><text:span text:style-name="T5"><text:tab/><text:tab/>- « Vivons en enfants de lumière » - </text:span><text:s/>(<text:span text:style-name="T23">G 14-57-</text:span><text:span text:style-name="T2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fr" fo:country="FR" style:font-name-asian="NSimSun" style:font-size-asian="10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fr" fo:country="FR" style:font-name-asian="NSimSun" style:font-size-asian="10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a" loext:opacity="100%"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default-outline-level="" style:list-style-name="" style:class="list">
      <style:text-properties style:font-name-complex="Arial1" style:font-family-complex="Arial"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font-family-complex="Arial" style:font-family-generic-complex="swiss"/>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text-transform="uppercase" style:font-name="Comic Sans MS" fo:font-family="'Comic Sans MS'"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default-outline-level="" style:list-style-name=""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51cm" fo:margin-left="2cm" fo:margin-right="1.6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0.75cm" fo:margin-left="2cm" fo:margin-right="1.6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2-19T13:05:00</meta:creation-date>
    <meta:initial-creator>yvonne</meta:initial-creator>
    <dc:language>fr-FR</dc:language>
    <dc:date>2023-02-27T15:02:14.034000000</dc:date>
    <meta:editing-cycles>21</meta:editing-cycles>
    <dc:title>5EME  DIMANCHE DE CAREME -   1 ET 2 AVRIL  2017  -  ANNEE A</dc:title>
    <meta:editing-duration>PT1H22M36S</meta:editing-duration>
    <meta:generator>LibreOffice/7.3.2.2$Windows_X86_64 LibreOffice_project/49f2b1bff42cfccbd8f788c8dc32c1c309559be0</meta:generator>
    <meta:document-statistic meta:table-count="0" meta:image-count="0" meta:object-count="0" meta:page-count="2" meta:paragraph-count="48" meta:word-count="810" meta:character-count="4614" meta:non-whitespace-character-count="3768"/>
    <meta:template xlink:type="simple" xlink:actuate="onRequest" xlink:title="Normal" xlink:href=""/>
  </office:meta>
</office:document-meta>
</file>