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cm" fo:margin-left="0cm" fo:margin-top="0cm" fo:margin-bottom="0cm" table:align="left" style:writing-mode="lr-tb"/>
    </style:style>
    <style:style style:name="Tableau1.A" style:family="table-column">
      <style:table-column-properties style:column-width="4.999cm"/>
    </style:style>
    <style:style style:name="Tableau1.B" style:family="table-column">
      <style:table-column-properties style:column-width="13.002cm"/>
    </style:style>
    <style:style style:name="Tableau1.1" style:family="table-row">
      <style:table-row-properties style:min-row-height="0.774cm" fo:keep-together="auto"/>
    </style:style>
    <style:style style:name="Tableau1.A1" style:family="table-cell">
      <style:table-cell-properties fo:padding-left="0cm" fo:padding-right="0.191cm" fo:padding-top="0cm" fo:padding-bottom="0cm" fo:border="none" style:writing-mode="lr-tb"/>
    </style:style>
    <style:style style:name="Tableau2" style:family="table">
      <style:table-properties style:width="18.2cm" fo:margin-left="0cm" fo:margin-top="0cm" fo:margin-bottom="0cm" table:align="left" style:writing-mode="lr-tb"/>
    </style:style>
    <style:style style:name="Tableau2.A" style:family="table-column">
      <style:table-column-properties style:column-width="5.001cm"/>
    </style:style>
    <style:style style:name="Tableau2.B" style:family="table-column">
      <style:table-column-properties style:column-width="13.199cm"/>
    </style:style>
    <style:style style:name="Tableau2.1" style:family="table-row">
      <style:table-row-properties style:min-row-height="0.771cm" fo:keep-together="auto"/>
    </style:style>
    <style:style style:name="Tableau2.A1" style:family="table-cell">
      <style:table-cell-properties fo:padding-left="0cm" fo:padding-right="0.191cm" fo:padding-top="0cm" fo:padding-bottom="0cm" fo:border="none" style:writing-mode="lr-tb"/>
    </style:style>
    <style:style style:name="Tableau3" style:family="table">
      <style:table-properties style:width="17.995cm" fo:margin-left="0cm" fo:margin-top="0cm" fo:margin-bottom="0cm" table:align="left" style:writing-mode="lr-tb"/>
    </style:style>
    <style:style style:name="Tableau3.A" style:family="table-column">
      <style:table-column-properties style:column-width="4.798cm"/>
    </style:style>
    <style:style style:name="Tableau3.B" style:family="table-column">
      <style:table-column-properties style:column-width="13.197cm"/>
    </style:style>
    <style:style style:name="Tableau3.1" style:family="table-row">
      <style:table-row-properties fo:keep-together="auto"/>
    </style:style>
    <style:style style:name="Tableau3.A1" style:family="table-cell">
      <style:table-cell-properties fo:padding-left="0cm" fo:padding-right="0.191cm" fo:padding-top="0cm" fo:padding-bottom="0cm" fo:border="none" style:writing-mode="lr-tb"/>
    </style:style>
    <style:style style:name="Tableau3.A2" style:family="table-cell">
      <style:table-cell-properties fo:padding-left="0cm" fo:padding-right="0.191cm" fo:padding-top="0cm" fo:padding-bottom="0cm" fo:border-left="none" fo:border-right="none" fo:border-top="none" fo:border-bottom="0.5pt solid #000000" style:writing-mode="lr-tb"/>
    </style:style>
    <style:style style:name="Tableau3.A3" style:family="table-cell">
      <style:table-cell-properties fo:padding-left="0cm" fo:padding-right="0.191cm" fo:padding-top="0cm" fo:padding-bottom="0cm" fo:border-left="none" fo:border-right="none" fo:border-top="0.5pt solid #000000" fo:border-bottom="none" style:writing-mode="lr-tb"/>
    </style:style>
    <style:style style:name="Tableau4" style:family="table">
      <style:table-properties style:width="17.995cm" fo:margin-left="0cm" fo:margin-top="0cm" fo:margin-bottom="0cm" table:align="left" style:writing-mode="lr-tb"/>
    </style:style>
    <style:style style:name="Tableau4.A" style:family="table-column">
      <style:table-column-properties style:column-width="4.798cm"/>
    </style:style>
    <style:style style:name="Tableau4.B" style:family="table-column">
      <style:table-column-properties style:column-width="13.197cm"/>
    </style:style>
    <style:style style:name="Tableau4.1" style:family="table-row">
      <style:table-row-properties style:min-row-height="0.774cm" fo:keep-together="auto"/>
    </style:style>
    <style:style style:name="Tableau4.A1" style:family="table-cell">
      <style:table-cell-properties fo:padding-left="0cm" fo:padding-right="0.191cm" fo:padding-top="0cm" fo:padding-bottom="0cm" fo:border="none" style:writing-mode="lr-tb"/>
    </style:style>
    <style:style style:name="Tableau5" style:family="table">
      <style:table-properties style:width="17.995cm" fo:margin-left="0cm" fo:margin-top="0cm" fo:margin-bottom="0cm" table:align="left" style:writing-mode="lr-tb"/>
    </style:style>
    <style:style style:name="Tableau5.A" style:family="table-column">
      <style:table-column-properties style:column-width="4.798cm"/>
    </style:style>
    <style:style style:name="Tableau5.B" style:family="table-column">
      <style:table-column-properties style:column-width="13.197cm"/>
    </style:style>
    <style:style style:name="Tableau5.1" style:family="table-row">
      <style:table-row-properties style:min-row-height="0.774cm" fo:keep-together="auto"/>
    </style:style>
    <style:style style:name="Tableau5.A1" style:family="table-cell">
      <style:table-cell-properties fo:padding-left="0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Times New Roman"/>
    </style:style>
    <style:style style:name="P2"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3"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5"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text-underline-style="none" fo:font-weight="bold" officeooo:rsid="001c121d" officeooo:paragraph-rsid="001c121d" style:letter-kerning="false" style:font-size-asian="12pt" style:language-asian="zh" style:country-asian="CN"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style:text-underline-style="none" officeooo:rsid="00212ec0" officeooo:paragraph-rsid="00212ec0"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fo:font-style="normal" style:text-underline-style="none" fo:font-weight="bold" officeooo:rsid="001fb370" officeooo:paragraph-rsid="001fb370" style:letter-kerning="false" style:font-size-asian="12pt" style:language-asian="zh" style:country-asian="CN"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fo:font-style="normal" style:text-underline-style="none" fo:font-weight="bold" officeooo:rsid="00212ec0" officeooo:paragraph-rsid="00212ec0" style:letter-kerning="false" style:font-size-asian="12pt" style:language-asian="zh" style:country-asian="CN"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Titre_20_de_20_rubrique">
      <style:paragraph-properties fo:margin-top="0cm" fo:margin-bottom="0cm" style:contextual-spacing="false" fo:text-align="start" style:justify-single-word="false" fo:orphans="2" fo:widows="2" fo:hyphenation-ladder-count="no-limit"/>
      <style:text-properties style:font-name="Times New Roman" fo:font-size="12pt" fo:language="fr" fo:country="FR" fo:font-style="normal" style:text-underline-style="none" fo:font-weight="bold" officeooo:rsid="0021be64" officeooo:paragraph-rsid="0021be64" style:letter-kerning="false" style:font-size-asian="12pt" style:language-asian="zh" style:country-asian="CN"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text-properties style:font-name="Times New Roman"/>
    </style:style>
    <style:style style:name="P11" style:family="paragraph" style:parent-style-name="Standard">
      <style:text-properties style:font-name="Times New Roman" style:text-underline-style="solid" style:text-underline-width="auto" style:text-underline-color="font-color"/>
    </style:style>
    <style:style style:name="P12" style:family="paragraph" style:parent-style-name="Titre_20_de_20_rubrique">
      <style:paragraph-properties fo:margin-top="0.212cm" fo:margin-bottom="0cm" style:contextual-spacing="false"/>
      <style:text-properties style:font-name="Times New Roman"/>
    </style:style>
    <style:style style:name="P13" style:family="paragraph" style:parent-style-name="Titre_20_de_20_rubrique">
      <style:paragraph-properties fo:margin-top="0.212cm" fo:margin-bottom="0cm" style:contextual-spacing="false"/>
      <style:text-properties style:font-name="Times New Roman" officeooo:paragraph-rsid="00158293"/>
    </style:style>
    <style:style style:name="P14" style:family="paragraph" style:parent-style-name="Titre_20_de_20_rubrique">
      <style:paragraph-properties fo:margin-top="0.212cm" fo:margin-bottom="0cm" style:contextual-spacing="false"/>
      <style:text-properties style:font-name="Times New Roman" style:font-name-complex="Times New Roman1"/>
    </style:style>
    <style:style style:name="P15" style:family="paragraph" style:parent-style-name="Titre_20_de_20_rubrique">
      <style:text-properties style:font-name="Times New Roman" style:font-name-complex="Times New Roman1"/>
    </style:style>
    <style:style style:name="P16" style:family="paragraph" style:parent-style-name="Titre_20_de_20_rubrique">
      <style:paragraph-properties fo:break-before="page"/>
      <style:text-properties style:font-name="Times New Roman" style:font-name-complex="Times New Roman1"/>
    </style:style>
    <style:style style:name="P17" style:family="paragraph" style:parent-style-name="Oraison">
      <style:text-properties style:font-name="Times New Roman" officeooo:paragraph-rsid="001c121d" style:font-name-complex="Times New Roman1"/>
    </style:style>
    <style:style style:name="P18"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paragraph-rsid="001c121d" style:font-weight-asian="bold" style:font-weight-complex="bold"/>
    </style:style>
    <style:style style:name="P19" style:family="paragraph" style:parent-style-name="Standard">
      <style:paragraph-properties fo:margin-left="1.249cm" fo:margin-right="0cm" fo:text-indent="0cm" style:auto-text-indent="false">
        <style:tab-stops>
          <style:tab-stop style:position="3.307cm"/>
        </style:tab-stops>
      </style:paragraph-properties>
      <style:text-properties style:font-name="Times New Roman" officeooo:paragraph-rsid="00139d4c"/>
    </style:style>
    <style:style style:name="P20" style:family="paragraph" style:parent-style-name="Standard">
      <style:paragraph-properties fo:text-align="center" style:justify-single-word="false"/>
      <style:text-properties style:font-name="Times New Roman" fo:font-size="10pt" style:font-size-asian="10pt" style:font-size-complex="10pt"/>
    </style:style>
    <style:style style:name="P21" style:family="paragraph" style:parent-style-name="Standard">
      <style:paragraph-properties fo:margin-top="0cm" fo:margin-bottom="0cm" style:contextual-spacing="false"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Titre_20_de_20_rubrique">
      <style:paragraph-properties fo:margin-top="0cm" fo:margin-bottom="0cm" style:contextual-spacing="false"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212cm" fo:margin-bottom="0.212cm" style:contextual-spacing="false" fo:text-align="center" style:justify-single-word="false"/>
    </style:style>
    <style:style style:name="P24" style:family="paragraph" style:parent-style-name="Standard">
      <style:paragraph-properties fo:margin-top="0cm" fo:margin-bottom="0cm" style:contextual-spacing="false" fo:line-height="108%"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212cm" style:contextual-spacing="false">
        <style:tab-stops>
          <style:tab-stop style:position="5.191cm"/>
        </style:tab-stops>
      </style:paragraph-properties>
    </style:style>
    <style:style style:name="P26" style:family="paragraph" style:parent-style-name="Standard">
      <style:paragraph-properties>
        <style:tab-stops>
          <style:tab-stop style:position="5.191cm"/>
        </style:tab-stops>
      </style:paragraph-properties>
    </style:style>
    <style:style style:name="P27" style:family="paragraph" style:parent-style-name="Titre_20_de_20_rubrique">
      <style:paragraph-properties>
        <style:tab-stops>
          <style:tab-stop style:position="5.191cm"/>
        </style:tab-stops>
      </style:paragraph-properties>
    </style:style>
    <style:style style:name="P28" style:family="paragraph" style:parent-style-name="Text_20_body">
      <style:text-properties fo:color="#000000" loext:opacity="100%" style:font-name="Times New Roman" fo:font-weight="bold" style:font-weight-asian="bold" style:font-weight-complex="bold"/>
    </style:style>
    <style:style style:name="P29" style:family="paragraph" style:parent-style-name="Standard">
      <style:paragraph-properties fo:margin-top="0.212cm" fo:margin-bottom="0.212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top="0.423cm" fo:margin-bottom="0.423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31" style:family="paragraph" style:parent-style-name="Standard" style:master-page-name="First_20_Page">
      <style:paragraph-properties fo:text-align="center" style:justify-single-word="false" style:page-number="auto"/>
    </style:style>
    <style:style style:name="P32" style:family="paragraph" style:parent-style-name="Standard">
      <style:paragraph-properties fo:text-align="center" style:justify-single-word="false"/>
      <style:text-properties style:font-name="Times New Roman" fo:font-size="10pt" fo:font-weight="bold" style:font-name-asian="Times New Roman1" style:font-size-asian="10pt" style:font-weight-asian="bold" style:font-size-complex="10pt" style:font-weight-complex="bold"/>
    </style:style>
    <style:style style:name="P33"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rsid="001dc4bc" style:font-weight-asian="bold" style:font-weight-complex="bold"/>
    </style:style>
    <style:style style:name="P34"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rsid="001fb370" style:font-weight-asian="bold" style:font-weight-complex="bold"/>
    </style:style>
    <style:style style:name="P35"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style:font-style-asian="normal" style:font-style-complex="normal"/>
    </style:style>
    <style:style style:name="P36"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officeooo:paragraph-rsid="001dc4bc" style:font-style-asian="normal" style:font-style-complex="normal"/>
    </style:style>
    <style:style style:name="P37"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fo:font-weight="normal" officeooo:rsid="001fb370" officeooo:paragraph-rsid="001fb370" style:font-style-asian="normal" style:font-weight-asian="normal" style:font-style-complex="normal" style:font-weight-complex="normal"/>
    </style:style>
    <style:style style:name="P38" style:family="paragraph" style:parent-style-name="List_20_Paragraph" style:list-style-name="WWNum4">
      <style:paragraph-properties fo:margin-top="0.212cm" fo:margin-bottom="0.212cm" style:contextual-spacing="true" fo:text-align="justify" style:justify-single-word="false"/>
      <style:text-properties style:font-name="Times New Roman" officeooo:paragraph-rsid="001fb370"/>
    </style:style>
    <style:style style:name="T1" style:family="text">
      <style:text-properties fo:font-variant="small-caps" style:font-name="Times New Roman" fo:font-size="16pt" fo:font-style="italic" fo:font-weight="bold" officeooo:rsid="001c121d" style:font-size-asian="16pt" style:font-style-asian="italic" style:font-weight-asian="bold" style:font-size-complex="16pt" style:font-style-complex="italic" style:font-weight-complex="bold"/>
    </style:style>
    <style:style style:name="T2" style:family="text">
      <style:text-properties fo:font-variant="small-caps" style:font-name="Times New Roman" fo:font-size="16pt" fo:font-weight="bold" style:font-size-asian="16pt" style:font-weight-asian="bold" style:font-size-complex="16pt" style:font-weight-complex="bold"/>
    </style:style>
    <style:style style:name="T3" style:family="text">
      <style:text-properties fo:font-variant="small-caps" style:text-position="super 58%" style:font-name="Times New Roman" fo:font-size="16pt" fo:font-weight="bold" style:font-size-asian="16pt" style:font-weight-asian="bold" style:font-size-complex="16pt" style:font-weight-complex="bold"/>
    </style:style>
    <style:style style:name="T4" style:family="text">
      <style:text-properties fo:font-variant="small-caps" fo:color="#000000" loext:opacity="100%" style:font-name="Times New Roman" fo:font-size="16pt" fo:font-weight="bold" officeooo:rsid="001c121d" style:font-size-asian="16pt" style:font-weight-asian="bold" style:font-size-complex="16pt" style:font-weight-complex="bold"/>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text-underline-style="solid" style:text-underline-width="auto" style:text-underline-color="font-color" style:font-style-asian="italic" style:font-style-complex="italic"/>
    </style:style>
    <style:style style:name="T9" style:family="text">
      <style:text-properties style:font-name="Times New Roman" style:font-name-complex="Times New Roman1"/>
    </style:style>
    <style:style style:name="T10" style:family="text">
      <style:text-properties style:font-name="Times New Roman" style:text-underline-style="none" style:font-name-complex="Times New Roman1"/>
    </style:style>
    <style:style style:name="T11" style:family="text">
      <style:text-properties style:font-name="Times New Roman" style:text-underline-style="none" officeooo:rsid="001c121d"/>
    </style:style>
    <style:style style:name="T12" style:family="text">
      <style:text-properties style:font-name="Times New Roman" style:text-underline-style="solid" style:text-underline-width="auto" style:text-underline-color="font-color"/>
    </style:style>
    <style:style style:name="T13" style:family="text">
      <style:text-properties style:font-name="Times New Roman" style:text-underline-style="solid" style:text-underline-width="auto" style:text-underline-color="font-color" officeooo:rsid="001c121d"/>
    </style:style>
    <style:style style:name="T14" style:family="text">
      <style:text-properties style:font-name="Times New Roman" fo:font-size="12pt" fo:language="fr" fo:country="FR" style:text-underline-style="none" officeooo:rsid="001c121d" style:letter-kerning="false" style:font-size-asian="12pt" style:language-asian="zh" style:country-asian="CN" style:font-size-complex="12pt"/>
    </style:style>
    <style:style style:name="T15" style:family="text">
      <style:text-properties style:font-name="Times New Roman" fo:font-size="12pt" fo:language="fr" fo:country="FR" style:text-underline-style="none" style:letter-kerning="false" style:font-size-asian="12pt" style:language-asian="zh" style:country-asian="CN" style:font-name-complex="Times New Roman1" style:font-size-complex="12pt"/>
    </style:style>
    <style:style style:name="T16" style:family="text">
      <style:text-properties style:font-name="Times New Roman" fo:font-size="12pt" fo:language="fr" fo:country="FR" style:letter-kerning="false" style:font-size-asian="12pt" style:language-asian="zh" style:country-asian="CN" style:font-size-complex="12pt"/>
    </style:style>
    <style:style style:name="T17" style:family="text">
      <style:text-properties style:font-name="Times New Roman" fo:font-size="12pt" fo:language="fr" fo:country="FR" officeooo:rsid="001c121d" style:letter-kerning="false" style:font-size-asian="12pt" style:language-asian="zh" style:country-asian="CN" style:font-size-complex="12pt"/>
    </style:style>
    <style:style style:name="T18" style:family="text">
      <style:text-properties style:font-name="Times New Roman" fo:font-size="12pt" fo:language="fr" fo:country="FR" officeooo:rsid="0021be64" style:letter-kerning="false" style:font-size-asian="12pt" style:language-asian="zh" style:country-asian="CN" style:font-size-complex="12pt"/>
    </style:style>
    <style:style style:name="T19" style:family="text">
      <style:text-properties style:text-underline-style="none" style:font-name-complex="Times New Roman1"/>
    </style:style>
    <style:style style:name="T20" style:family="text">
      <style:text-properties style:text-position="super 58%"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officeooo:rsid="00139d4c" style:font-style-asian="italic" style:font-style-complex="italic"/>
    </style:style>
    <style:style style:name="T23" style:family="text">
      <style:text-properties fo:font-style="italic" style:text-underline-style="none" style:font-style-asian="italic" style:font-name-complex="Times New Roman1"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1c121d" style:font-style-asian="italic" style:font-weight-asian="normal" style:font-style-complex="italic" style:font-weight-complex="normal"/>
    </style:style>
    <style:style style:name="T26" style:family="text">
      <style:text-properties fo:font-style="italic" fo:font-weight="normal" officeooo:rsid="0021be64" style:font-style-asian="italic" style:font-weight-asian="normal" style:font-style-complex="italic" style:font-weight-complex="normal"/>
    </style:style>
    <style:style style:name="T27" style:family="text">
      <style:text-properties fo:color="#000000" loext:opacity="100%" style:font-name="Times New Roman" style:text-underline-style="none" officeooo:rsid="001c121d"/>
    </style:style>
    <style:style style:name="T28" style:family="text">
      <style:text-properties fo:color="#000000" loext:opacity="100%" style:font-name="Times New Roman" style:text-underline-style="none" fo:font-weight="bold" officeooo:rsid="001c121d" style:font-weight-asian="bold" style:font-weight-complex="bold"/>
    </style:style>
    <style:style style:name="T29" style:family="text">
      <style:text-properties fo:color="#000000" loext:opacity="100%" style:font-name="Times New Roman" style:text-underline-style="none" fo:font-weight="bold" officeooo:rsid="001dc4bc" style:font-weight-asian="bold" style:font-weight-complex="bold"/>
    </style:style>
    <style:style style:name="T30" style:family="text">
      <style:text-properties fo:color="#000000" loext:opacity="100%" style:font-name="Times New Roman" style:text-underline-style="none" officeooo:rsid="001dc4bc"/>
    </style:style>
    <style:style style:name="T31" style:family="text">
      <style:text-properties fo:color="#000000" loext:opacity="100%" style:font-name="Times New Roman" fo:font-weight="bold" officeooo:rsid="001c121d" style:font-weight-asian="bold" style:font-weight-complex="bold"/>
    </style:style>
    <style:style style:name="T32" style:family="text">
      <style:text-properties fo:color="#000000" loext:opacity="100%" style:font-name="Times New Roman" fo:font-weight="bold" officeooo:rsid="001dc4bc" style:font-weight-asian="bold" style:font-weight-complex="bold"/>
    </style:style>
    <style:style style:name="T33" style:family="text">
      <style:text-properties fo:color="#000000" loext:opacity="100%" style:font-name="Times New Roman" fo:font-size="16pt" fo:font-weight="bold" officeooo:rsid="001c121d" style:font-size-asian="16pt" style:font-weight-asian="bold" style:font-size-complex="16pt" style:font-weight-complex="bold"/>
    </style:style>
    <style:style style:name="T34" style:family="text">
      <style:text-properties fo:color="#000000" loext:opacity="100%" style:font-name="Times New Roman" fo:font-style="italic" officeooo:rsid="001dc4bc" style:font-style-asian="italic" style:font-style-complex="italic"/>
    </style:style>
    <style:style style:name="T35" style:family="text">
      <style:text-properties fo:color="#000000" loext:opacity="100%" style:font-name="Times New Roman" officeooo:rsid="001c121d"/>
    </style:style>
    <style:style style:name="T36" style:family="text">
      <style:text-properties fo:font-size="10pt" fo:font-weight="bold" style:font-name-asian="Times New Roman1" style:font-size-asian="10pt" style:font-weight-asian="bold" style:font-size-complex="10pt" style:font-weight-complex="bold"/>
    </style:style>
    <style:style style:name="T37" style:family="text">
      <style:text-properties fo:font-size="10pt" fo:font-style="italic" fo:font-weight="bold" officeooo:rsid="001c121d" style:font-name-asian="Times New Roman1" style:font-size-asian="10pt" style:font-style-asian="italic" style:font-weight-asian="bold" style:font-size-complex="10pt" style:font-style-complex="italic" style:font-weight-complex="bold"/>
    </style:style>
    <style:style style:name="T38" style:family="text">
      <style:text-properties fo:font-size="10pt" fo:font-style="italic" style:text-underline-style="none" style:font-size-asian="10pt" style:font-style-asian="italic" style:font-size-complex="10pt" style:font-style-complex="italic"/>
    </style:style>
    <style:style style:name="T39" style:family="text">
      <style:text-properties fo:font-size="10pt" fo:font-style="italic" style:text-underline-style="none" officeooo:rsid="001dc4bc" style:font-size-asian="10pt" style:font-style-asian="italic" style:font-size-complex="10pt" style:font-style-complex="italic"/>
    </style:style>
    <style:style style:name="T40" style:family="text">
      <style:text-properties style:font-name-complex="Times New Roman1"/>
    </style:style>
    <style:style style:name="T41" style:family="text">
      <style:text-properties fo:font-weight="bold" style:font-weight-asian="bold" style:font-weight-complex="bold"/>
    </style:style>
    <style:style style:name="T42" style:family="text">
      <style:text-properties fo:font-weight="bold" officeooo:rsid="001c121d" style:font-weight-asian="bold" style:font-weight-complex="bold"/>
    </style:style>
    <style:style style:name="T43" style:family="text">
      <style:text-properties fo:font-style="normal" officeooo:rsid="001dc4bc" style:font-style-asian="normal" style:font-style-complex="normal"/>
    </style:style>
    <style:style style:name="T44" style:family="text">
      <style:text-properties fo:font-style="normal" officeooo:rsid="001fb370" style:font-style-asian="normal" style:font-style-complex="normal"/>
    </style:style>
    <style:style style:name="T45" style:family="text">
      <style:text-properties fo:font-size="12pt" fo:language="fr" fo:country="FR" style:text-underline-style="none" style:letter-kerning="false" style:font-size-asian="12pt" style:language-asian="zh" style:country-asian="CN" style:font-size-complex="12pt"/>
    </style:style>
    <style:style style:name="T46" style:family="text">
      <style:text-properties fo:font-weight="normal" style:font-weight-asian="normal" style:font-weight-complex="normal"/>
    </style:style>
    <style:style style:name="T47" style:family="text">
      <style:text-properties officeooo:rsid="001dc4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loext:content-control loext:alias="Numéro dimanche" loext:tag="NUM"><text:span text:style-name="T1">28</text:span></loext:content-control><text:span text:style-name="T3">ème </text:span><text:span text:style-name="T2">Dimanche </text:span><loext:content-control loext:combobox="true" loext:dropdown="true" loext:alias="Temps liturgique" loext:tag="TEMPS"><loext:list-item loext:value="Choisissez un élément."/><loext:list-item loext:display-text="du Temps Ordinaire" loext:value="du Temps Ordinaire"/><loext:list-item loext:display-text="de Carême" loext:value="de Carême"/><loext:list-item loext:display-text="de Pâques" loext:value="de Pâques"/><loext:list-item loext:display-text="de l'Avent" loext:value="de l'Avent"/><loext:list-item loext:display-text="de la Sainte Famille" loext:value="de la Sainte Famille"/><loext:list-item loext:display-text="de Pentecôte" loext:value="de Pentecôte"/><loext:list-item loext:display-text="de la Sainte Trinité" loext:value="de la Sainte Trinité"/><loext:list-item loext:display-text="du Saint Sacrement" loext:value="du Saint Sacrement"/><text:span text:style-name="Placeholder_20_Text"><text:span text:style-name="T4">du Temps Ordinaire</text:span></text:span></loext:content-control><text:span text:style-name="T2"> – </text:span><loext:content-control loext:date="true" loext:date-format="d MMMM yyyy" loext:date-rfc-language-tag="fr-FR" loext:current-date="2023-10-15T00:00:00Z" loext:alias="Date dimanche" loext:tag="Date dimanche"><text:span text:style-name="Placeholder_20_Text"><text:span text:style-name="T33">15 octobre 2023</text:span></text:span></loext:content-control><text:span text:style-name="T2"> - Année </text:span><loext:content-control loext:combobox="true" loext:dropdown="true" loext:alias="Année liturgique" loext:tag="année_lit"><loext:list-item loext:value="Choisissez un élément."/><loext:list-item loext:display-text="A" loext:value="A"/><loext:list-item loext:display-text="B" loext:value="B"/><loext:list-item loext:display-text="C" loext:value="C"/><text:span text:style-name="Placeholder_20_Text"><text:span text:style-name="T33">A</text:span></text:span></loext:content-control></text:p>
      <text:p text:style-name="P32"/>
      <text:p text:style-name="P1"><text:span text:style-name="T36">- </text:span><text:span text:style-name="T37">Messe des familles à Saint Marc, rentrée catéchèse</text:span></text:p>
      <text:p text:style-name="P20"/>
      <table:table table:name="Tableau1" table:style-name="Tableau1">
        <table:table-column table:style-name="Tableau1.A"/>
        <table:table-column table:style-name="Tableau1.B"/>
        <table:table-row table:style-name="Tableau1.1">
          <table:table-cell table:style-name="Tableau1.A1" table:number-rows-spanned="3" office:value-type="string">
            <text:p text:style-name="P3">Chant d’entrée :</text:p>
          </table:table-cell>
          <table:table-cell table:style-name="Tableau1.A1" office:value-type="string">
            <text:p text:style-name="P22"><loext:content-control loext:alias="Titre chant 1" loext:tag="Titre1"><text:span text:style-name="Titre_20_de_20_chant"><text:span text:style-name="T14">Acclamez le Seigneur</text:span></text:span></loext:content-control><text:span text:style-name="T15"> - </text:span><loext:content-control loext:alias="Cote chant 1" loext:tag="Cote chant 1"><text:span text:style-name="Cote_20_de_20_chant"><text:span text:style-name="T14">Y 69-72</text:span></text:span></loext:content-control></text:p>
          </table:table-cell>
        </table:table-row>
        <table:table-row table:style-name="Tableau1.1">
          <table:covered-table-cell table:style-name="Tableau1.A1"/>
          <table:table-cell table:style-name="Tableau1.A1" office:value-type="string">
            <text:p text:style-name="P21"><loext:content-control loext:alias="Titre chant 2" loext:tag="Titre2"><text:span text:style-name="Titre_20_de_20_chant"><text:span text:style-name="T17">Dieu est en attente</text:span></text:span></loext:content-control><text:span text:style-name="T16"> - </text:span><loext:content-control loext:alias="Cote chant 2" loext:tag="Cote chant 2"><text:span text:style-name="Cote_20_de_20_chant"><text:span text:style-name="T17">A 216</text:span></text:span></loext:content-control></text:p>
          </table:table-cell>
        </table:table-row>
        <table:table-row table:style-name="Tableau1.1">
          <table:covered-table-cell table:style-name="Tableau1.A1"/>
          <table:table-cell table:style-name="Tableau1.A1" office:value-type="string">
            <text:p text:style-name="P21"><loext:content-control loext:alias="Titre chant 3" loext:tag="Titre3"><text:span text:style-name="Titre_20_de_20_chant"><text:span text:style-name="T17">Chantez, priez, célébrez le Seigneur</text:span></text:span></loext:content-control><text:span text:style-name="T16"> - </text:span><loext:content-control loext:alias="Cote chant 3" loext:tag="Cote chant 3"><text:span text:style-name="Cote_20_de_20_chant"><text:span text:style-name="T17">A 40-73</text:span></text:span></loext:content-control></text:p>
          </table:table-cell>
        </table:table-row>
      </table:table>
      <text:p text:style-name="P14">Salutation liturgique<text:tab/></text:p>
      <text:p text:style-name="P14">Rite pénitentiel :</text:p>
      <text:p text:style-name="P18"><text:text-input text:description=""/>« Le repas de noce est prêt, mais les invités n’en étaient pas dignes. »<text:line-break/><text:span text:style-name="T45">Avec confiance, tournons-nous vers le Seigneur, demandons-lui pardon pour tous nos péchés.</text:span></text:p>
      <text:p text:style-name="P19"><text:span text:style-name="T22">1</text:span><text:span text:style-name="T20">ème</text:span><text:span text:style-name="T21"> forme : Je confesse à Dieu…</text:span> <text:tab/><text:span text:style-name="T41">+ Kyrie </text:span><text:span text:style-name="T42">Messe de Saint Jean </text:span><text:span text:style-name="T25">(ou au choix de l’animateur)</text:span></text:p>
      <text:p text:style-name="P17">Que Dieu tout-puissant nous fasse miséricorde ; qu’il nous pardonne nos péchés et nous conduise à la vie éternelle.</text:p>
      <table:table table:name="Tableau2" table:style-name="Tableau2">
        <table:table-column table:style-name="Tableau2.A"/>
        <table:table-column table:style-name="Tableau2.B"/>
        <table:table-row table:style-name="Tableau2.1">
          <table:table-cell table:style-name="Tableau2.A1" table:number-rows-spanned="3" office:value-type="string">
            <text:p text:style-name="P2"><text:span text:style-name="T40">Gloria :</text:span><text:span text:style-name="T19"> </text:span></text:p>
          </table:table-cell>
          <table:table-cell table:style-name="Tableau2.A1" office:value-type="string">
            <text:p text:style-name="P5">Messe de Saint Augustin</text:p>
          </table:table-cell>
        </table:table-row>
        <table:table-row table:style-name="Tableau2.1">
          <table:covered-table-cell table:style-name="Tableau2.A1"/>
          <table:table-cell table:style-name="Tableau2.A1" office:value-type="string">
            <text:p text:style-name="P5">Messe du Partage (Daniel)</text:p>
          </table:table-cell>
        </table:table-row>
        <table:table-row table:style-name="Tableau2.1">
          <table:covered-table-cell table:style-name="Tableau2.A1"/>
          <table:table-cell table:style-name="Tableau2.A1" office:value-type="string">
            <text:p text:style-name="P4">Au choix de l’animateur</text:p>
          </table:table-cell>
        </table:table-row>
      </table:table>
      <text:p text:style-name="P12"><text:span text:style-name="T40">Prière d’ouverture</text:span><text:span text:style-name="T23"> (cf. Missel Romain)</text:span></text:p>
      <text:p text:style-name="P29">Liturgie de la Parole</text:p>
      <text:p text:style-name="P26"><text:span text:style-name="T12">Première lecture :</text:span><text:span text:style-name="T5"> <text:tab/></text:span><loext:content-control loext:alias="Référence 1ere lecture" loext:tag="1ere-lecture"><text:span text:style-name="Placeholder_20_Text"><text:span text:style-name="T35">Livre d’Isaïe – </text:span></text:span><text:span text:style-name="Placeholder_20_Text"><text:span text:style-name="T31">Is 25</text:span></text:span><text:span text:style-name="Placeholder_20_Text"><text:span text:style-name="T35">, 6-10a</text:span></text:span></loext:content-control></text:p>
      <text:p text:style-name="P26"><text:span text:style-name="T12">Psaume </text:span><loext:content-control loext:alias="Numéro psaume" loext:tag="Num-psaume"><text:span text:style-name="Titre_20_de_20_chant"><text:span text:style-name="T13">22</text:span></text:span></loext:content-control><text:span text:style-name="T12"> :</text:span><text:span text:style-name="T5"> <text:tab/></text:span><loext:content-control loext:alias="Titre psaume" loext:tag="psaume"><text:span text:style-name="Placeholder_20_Text"><text:span text:style-name="T31">J’habiterai la maison du Seigneur pour la durée de mes jours.</text:span></text:span></loext:content-control></text:p>
      <text:p text:style-name="P27"><text:span text:style-name="T9">Deuxième lecture :</text:span><text:span text:style-name="T10"> <text:tab/></text:span><loext:content-control loext:alias="Référence 2e lecture" loext:tag="2e-lecture"><text:span text:style-name="Placeholder_20_Text"><text:span text:style-name="T27">Lettre de Saint Paul Apôtre aux Philippiens – </text:span></text:span><text:span text:style-name="Placeholder_20_Text"><text:span text:style-name="T28">Ph 4</text:span></text:span><text:span text:style-name="Placeholder_20_Text"><text:span text:style-name="T27">, 12-14.19-20</text:span></text:span></loext:content-control></text:p>
      <text:p text:style-name="P10"/>
      <text:p text:style-name="P27"><text:span text:style-name="T9">Acclamation à l’Évangile :</text:span><text:span text:style-name="T10"><text:tab/></text:span><loext:content-control loext:alias="Titre Alleluia" loext:tag="Alleluia"><text:span text:style-name="Titre_20_de_20_chant"><text:span text:style-name="T11">Alléluia Taizé n° 7</text:span></text:span></loext:content-control></text:p>
      <text:p text:style-name="P25"><text:span text:style-name="T8">Verset </text:span><text:span text:style-name="T7">: </text:span><loext:content-control loext:alias="Texte verset" loext:tag="Verset"><text:span text:style-name="Placeholder_20_Text"><text:span text:style-name="T34">Que le Père de notre Seigneur Jésus Christ ouvre à sa lumière les yeux de notre cœur, pour que nous percevions l’espérance que donne son appel.</text:span></text:span></loext:content-control></text:p>
      <text:p text:style-name="P27"><text:span text:style-name="T9">Évangile :</text:span><text:span text:style-name="T10"><text:tab/></text:span><loext:content-control loext:alias="Référence Evangile" loext:tag="Evangile"><text:span text:style-name="Placeholder_20_Text"><text:span text:style-name="T30">Matthieu – </text:span></text:span><text:span text:style-name="Placeholder_20_Text"><text:span text:style-name="T29">Mt 22</text:span></text:span><text:span text:style-name="Placeholder_20_Text"><text:span text:style-name="T30">, 1-14</text:span></text:span></loext:content-control></text:p>
      <text:p text:style-name="P15">Homélie</text:p>
      <text:p text:style-name="P27"><text:span text:style-name="T9">Credo :</text:span><text:span text:style-name="T10"><text:tab/></text:span><loext:content-control loext:alias="Credo" loext:tag="Credo"><text:span text:style-name="Placeholder_20_Text"><text:span text:style-name="T30">Symbole de Nicée-Constantinople</text:span></text:span></loext:content-control><text:span text:style-name="T38"> </text:span><text:span text:style-name="T39">(texte <text:s/>à mettre sur la feuille)</text:span></text:p>
      <text:p text:style-name="P11"/>
      <text:p text:style-name="P16">Prière universelle :</text:p>
      <text:p text:style-name="P33"><text:bookmark-start text:name="_Hlk142667230"/><text:text-input text:description="">Le Seigneur veut que tous les hommes aient part aux noces de son Fils. Ouvrons notre prière aux dimensions du monde.</text:text-input><text:bookmark-end text:name="_Hlk142667230"/></text:p>
      <text:p text:style-name="P23"><text:span text:style-name="T6">R/ </text:span><loext:content-control loext:alias="Titre PU" loext:tag="PU"><text:span text:style-name="Placeholder_20_Text"><text:span text:style-name="T32">Jésus, sauveur du monde, écoute et prends pitié.</text:span></text:span></loext:content-control></text:p>
      <text:list text:style-name="WWNum4">
        <text:list-item>
          <text:p text:style-name="P35"><text:span text:style-name="T47">Pour que tous les hommes soient un jour rassemblés au festin du Royaume, Seigneur, fais que ton Église annonce sans se lasser la Bonne Nouvelle d’un Dieu qui aime tous les hommes. Nous t’en prions</text:span>. <text:span text:style-name="T41">R/</text:span></text:p>
        </text:list-item>
        <text:list-item>
          <text:p text:style-name="P36"><text:span text:style-name="T47">Prions pour le pape, pour les évêques, et pour tous les missionnaires de l’Évangile. Qu’ils osent rejoindre tous ceux que la souffrance, les humiliations accablent</text:span>. <text:span text:style-name="T47">Nous t’en prions.</text:span> <text:span text:style-name="T41">R/</text:span></text:p>
        </text:list-item>
        <text:list-item>
          <text:p text:style-name="P36"><text:span text:style-name="T47">Toutes les familles humaines sont invitées au festin de ton amour. Seigneur, accorde ta paix aux familles désunies et à tous ceux qui traversent une épreuve de solitude, de maladie. Nous t’en prions</text:span>.<text:span text:style-name="T41"> R/</text:span></text:p>
        </text:list-item>
        <text:list-item>
          <text:p text:style-name="P38"><text:span text:style-name="T43">Chaque Eucharistie annonce le festin du Royaume. Seigneur, </text:span><text:span text:style-name="T44">garde notre communauté dans la fidélité à ta Parole et dans la pratique effective de la charité envers tous nos frères. </text:span><text:span text:style-name="T43">Nous t’en prions</text:span><text:span text:style-name="T21">. </text:span><text:span text:style-name="T41">R/</text:span></text:p>
        </text:list-item>
        <text:list-item>
          <text:p text:style-name="P37">Au début de cette nouvelle année pastorale, prions pour les familles aujourd'hui rassemblées, pour les enfants et les jeunes, en particulier ceux qui se préparent à recevoir un sacrement, et pour tous ceux qui s'engagent pour faire connaître le Christ et transmettre Sa Parole. Seigneur, que ta lumière les éclaire. Nous t'en prions.</text:p>
        </text:list-item>
      </text:list>
      <text:p text:style-name="P34"><text:text-input text:description="">Toi qui accordes largement ta miséricorde, Seigneur, écoute nos prières pour tous les hommes et comble-les de tes dons, par Jésus, le Christ, notre Seigneur.</text:text-input></text:p>
      <text:p text:style-name="P30">Liturgie de l’Eucharistie</text:p>
      <table:table table:name="Tableau3" table:style-name="Tableau3">
        <table:table-column table:style-name="Tableau3.A"/>
        <table:table-column table:style-name="Tableau3.B"/>
        <table:table-row table:style-name="Tableau3.1">
          <table:table-cell table:style-name="Tableau3.A1" table:number-rows-spanned="3" office:value-type="string">
            <text:p text:style-name="P2"><text:span text:style-name="T40">Sanctus :</text:span><text:span text:style-name="T19"> </text:span></text:p>
          </table:table-cell>
          <table:table-cell table:style-name="Tableau3.A1" office:value-type="string">
            <text:p text:style-name="P7">Messe de la Trinité</text:p>
          </table:table-cell>
        </table:table-row>
        <table:table-row table:style-name="Tableau3.1">
          <table:covered-table-cell table:style-name="Tableau3.A2"/>
          <table:table-cell table:style-name="Tableau3.A1" office:value-type="string">
            <text:p text:style-name="P7">Messe du Partage</text:p>
          </table:table-cell>
        </table:table-row>
        <table:table-row table:style-name="Tableau3.1">
          <table:covered-table-cell table:style-name="Tableau3.A3"/>
          <table:table-cell table:style-name="Tableau3.A1" office:value-type="string">
            <text:p text:style-name="P4">ou au choix de l’animateur </text:p>
          </table:table-cell>
        </table:table-row>
        <table:table-row table:style-name="Tableau3.1">
          <table:table-cell table:style-name="Tableau3.A1" table:number-rows-spanned="3" office:value-type="string">
            <text:p text:style-name="P3">Anamnèse :</text:p>
          </table:table-cell>
          <table:table-cell table:style-name="Tableau3.A1" office:value-type="string">
            <text:p text:style-name="P7">Nous annonçons ta mort <text:span text:style-name="T24">(Missel Romain)</text:span></text:p>
          </table:table-cell>
        </table:table-row>
        <table:table-row table:style-name="Tableau3.1">
          <table:covered-table-cell table:style-name="Tableau3.A2"/>
          <table:table-cell table:style-name="Tableau3.A1" office:value-type="string">
            <text:p text:style-name="P7">Messe de Saint Jean</text:p>
          </table:table-cell>
        </table:table-row>
        <table:table-row table:style-name="Tableau3.1">
          <table:covered-table-cell table:style-name="Tableau3.A3"/>
          <table:table-cell table:style-name="Tableau3.A1" office:value-type="string">
            <text:p text:style-name="P4">ou au choix de l’animateur</text:p>
          </table:table-cell>
        </table:table-row>
        <table:table-row table:style-name="Tableau3.1">
          <table:table-cell table:style-name="Tableau3.A1" office:value-type="string">
            <text:p text:style-name="P2"><text:span text:style-name="T40">Notre Père :</text:span><text:span text:style-name="T19"> </text:span></text:p>
          </table:table-cell>
          <table:table-cell table:style-name="Tableau3.A1" office:value-type="string">
            <text:p text:style-name="P6">Récité ou Chanté</text:p>
          </table:table-cell>
        </table:table-row>
        <table:table-row table:style-name="Tableau3.1">
          <table:table-cell table:style-name="Tableau3.A1" table:number-rows-spanned="3" office:value-type="string">
            <text:p text:style-name="P3">Agnus :</text:p>
          </table:table-cell>
          <table:table-cell table:style-name="Tableau3.A1" office:value-type="string">
            <text:p text:style-name="P8">Agneau de Dieu Mozart <text:span text:style-name="T46">- </text:span><text:span text:style-name="T26">(AL 145)</text:span></text:p>
          </table:table-cell>
        </table:table-row>
        <table:table-row table:style-name="Tableau3.1">
          <table:covered-table-cell table:style-name="Tableau3.A2"/>
          <table:table-cell table:style-name="Tableau3.A1" office:value-type="string">
            <text:p text:style-name="P9">Agneau de Dieu, pauvre de Dieu</text:p>
          </table:table-cell>
        </table:table-row>
        <table:table-row table:style-name="Tableau3.1">
          <table:covered-table-cell table:style-name="Tableau3.A3"/>
          <table:table-cell table:style-name="Tableau3.A1" office:value-type="string">
            <text:p text:style-name="P4">ou au choix de l’animateur</text:p>
          </table:table-cell>
        </table:table-row>
      </table:table>
      <text:p text:style-name="P10"/>
      <table:table table:name="Tableau4" table:style-name="Tableau4">
        <table:table-column table:style-name="Tableau4.A"/>
        <table:table-column table:style-name="Tableau4.B"/>
        <table:table-row table:style-name="Tableau4.1">
          <table:table-cell table:style-name="Tableau4.A1" table:number-rows-spanned="3" office:value-type="string">
            <text:p text:style-name="P3">Chant de communion :</text:p>
          </table:table-cell>
          <table:table-cell table:style-name="Tableau4.A1" office:value-type="string">
            <text:p text:style-name="P21"><loext:content-control loext:alias="Titre chant 1" loext:tag="Communion1"><text:span text:style-name="Titre_20_de_20_chant"><text:span text:style-name="T18">Recevez le Christ</text:span></text:span></loext:content-control><text:span text:style-name="T16"> - </text:span><loext:content-control loext:alias="Cote chant 1" loext:tag="Cote chant 1"><text:span text:style-name="Cote_20_de_20_chant"><text:span text:style-name="T18">Emmanuel</text:span></text:span></loext:content-control></text:p>
          </table:table-cell>
        </table:table-row>
        <table:table-row table:style-name="Tableau4.1">
          <table:covered-table-cell table:style-name="Tableau4.A1"/>
          <table:table-cell table:style-name="Tableau4.A1" office:value-type="string">
            <text:p text:style-name="P21"><loext:content-control loext:alias="Titre chant 1" loext:tag="Titre1"><text:span text:style-name="Titre_20_de_20_chant"><text:span text:style-name="T18">Devenez ce que vous recevez</text:span></text:span></loext:content-control><text:span text:style-name="T16"> - </text:span><loext:content-control loext:alias="Cote chant 1" loext:tag="Cote chant 1"><text:span text:style-name="Cote_20_de_20_chant"><text:span text:style-name="T18">D 68-39</text:span></text:span></loext:content-control></text:p>
          </table:table-cell>
        </table:table-row>
        <table:table-row table:style-name="Tableau4.1">
          <table:covered-table-cell table:style-name="Tableau4.A1"/>
          <table:table-cell table:style-name="Tableau4.A1" office:value-type="string">
            <text:p text:style-name="P21"><loext:content-control loext:alias="Titre chant 1" loext:tag="Titre1"><text:span text:style-name="Titre_20_de_20_chant"><text:span text:style-name="T18">Partageons le pain du Seigneur</text:span></text:span></loext:content-control><text:span text:style-name="T16"> - </text:span><loext:content-control loext:alias="Cote chant 1" loext:tag="Cote chant 1"><text:span text:style-name="Cote_20_de_20_chant"><text:span text:style-name="T18">D 39-31</text:span></text:span></loext:content-control></text:p>
          </table:table-cell>
        </table:table-row>
      </table:table>
      <text:p text:style-name="P13"><text:span text:style-name="T40">Prière après la communion</text:span><text:span text:style-name="T23"> (cf. Missel Romain)</text:span></text:p>
      <text:p text:style-name="P28"/>
      <table:table table:name="Tableau5" table:style-name="Tableau5">
        <table:table-column table:style-name="Tableau5.A"/>
        <table:table-column table:style-name="Tableau5.B"/>
        <table:table-row table:style-name="Tableau5.1">
          <table:table-cell table:style-name="Tableau5.A1" table:number-rows-spanned="3" office:value-type="string">
            <text:p text:style-name="P3">Chant d’envoi :</text:p>
          </table:table-cell>
          <table:table-cell table:style-name="Tableau5.A1" office:value-type="string">
            <text:p text:style-name="P24"><loext:content-control loext:alias="Titre chant 1" loext:tag="Titre1"><text:span text:style-name="Titre_20_de_20_chant"><text:span text:style-name="T18">Par toute la terre</text:span></text:span></loext:content-control><text:span text:style-name="T16"> - </text:span><loext:content-control loext:alias="Cote chant 1" loext:tag="Cote chant 1"><text:span text:style-name="Cote_20_de_20_chant"><text:span text:style-name="T18">T 74-12</text:span></text:span></loext:content-control></text:p>
          </table:table-cell>
        </table:table-row>
        <table:table-row table:style-name="Tableau5.1">
          <table:covered-table-cell table:style-name="Tableau5.A1"/>
          <table:table-cell table:style-name="Tableau5.A1" office:value-type="string">
            <text:p text:style-name="P21"><loext:content-control loext:alias="Titre chant 1" loext:tag="Titre1"><text:span text:style-name="Titre_20_de_20_chant"><text:span text:style-name="T18">Christ aujourd’hui nous appelle</text:span></text:span></loext:content-control><text:span text:style-name="T16"> - </text:span><loext:content-control loext:alias="Cote chant 1" loext:tag="Cote chant 1"><text:span text:style-name="Cote_20_de_20_chant"><text:span text:style-name="T18">T176</text:span></text:span></loext:content-control></text:p>
          </table:table-cell>
        </table:table-row>
        <table:table-row table:style-name="Tableau5.1">
          <table:covered-table-cell table:style-name="Tableau5.A1"/>
          <table:table-cell table:style-name="Tableau5.A1" office:value-type="string">
            <text:p text:style-name="P21"><loext:content-control loext:alias="Titre chant 1" loext:tag="Titre1"><text:span text:style-name="Titre_20_de_20_chant"><text:span text:style-name="T18">Tenons en éveil</text:span></text:span></loext:content-control><text:span text:style-name="T16"> - </text:span><loext:content-control loext:alias="Cote chant 1" loext:tag="Cote chant 1"><text:span text:style-name="Cote_20_de_20_chant"><text:span text:style-name="T18">Y 243-1</text:span></text:span></loext:content-control></text:p>
          </table:table-cell>
        </table:table-row>
      </table:table>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Candara" fo:font-family="Candara" style:font-family-generic="roman" style:font-pitch="variable" style:font-name-asian="SimSun" style:font-family-asian="SimSun, 宋体"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de_20_rubrique" style:display-name="Titre de rubrique" style:family="paragraph" style:parent-style-name="Standard" loext:linked-style-name="Titre_20_de_20_rubrique_20_Car">
      <style:paragraph-properties fo:line-height="150%"/>
      <style:text-properties style:text-underline-style="solid" style:text-underline-width="auto" style:text-underline-color="font-color" style:font-name-complex="Candara1" style:font-family-complex="Candara" style:font-family-generic-complex="system" style:font-pitch-complex="variable"/>
    </style:style>
    <style:style style:name="Texte_20_non_20_liturgique" style:display-name="Texte non liturgique" style:family="paragraph" style:parent-style-name="Standard">
      <style:paragraph-properties fo:text-align="justify" style:justify-single-word="false"/>
      <style:text-properties fo:font-weight="bold" style:font-weight-asian="bold" style:font-name-complex="Candara1" style:font-family-complex="Candara" style:font-family-generic-complex="system" style:font-pitch-complex="variable" style:font-weight-complex="bold"/>
    </style:style>
    <style:style style:name="Titre_20_de_20_lecture" style:display-name="Titre de lecture" style:family="paragraph" style:parent-style-name="Titre_20_de_20_rubrique">
      <style:text-properties style:text-underline-style="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Oraison" style:family="paragraph" style:parent-style-name="Standard" loext:linked-style-name="Oraison_20_Car">
      <style:paragraph-properties fo:margin-left="1cm" fo:margin-right="0cm" fo:margin-top="0.212cm" fo:margin-bottom="0.212cm" style:contextual-spacing="false" fo:text-indent="0cm" style:auto-text-indent="false"/>
      <style:text-properties fo:font-weight="bold" style:font-weight-asian="bold" style:font-name-complex="Candara1" style:font-family-complex="Candara" style:font-family-generic-complex="system"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Titre_20_de_20_rubrique_20_Car" style:display-name="Titre de rubrique Car" style:family="text" style:parent-style-name="Default_20_Paragraph_20_Font" loext:linked-style-name="Titre_20_de_20_rubrique">
      <style:text-properties style:font-name="Candara" fo:font-family="Candara" style:font-family-generic="roman" style:font-pitch="variable"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language-complex="ar" style:country-complex="SA"/>
    </style:style>
    <style:style style:name="Oraison_20_Car" style:display-name="Oraison Car" style:family="text" style:parent-style-name="Default_20_Paragraph_20_Font" loext:linked-style-name="Oraison">
      <style:text-properties style:font-name="Candara" fo:font-family="Candara" style:font-family-generic="roman" style:font-pitch="variable"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language-complex="ar" style:country-complex="SA" style:font-weight-complex="bold"/>
    </style:style>
    <style:style style:name="Titre_20_de_20_chant" style:display-name="Titre de chant" style:family="text" style:parent-style-name="Default_20_Paragraph_20_Font">
      <style:text-properties fo:font-style="normal" fo:font-weight="bold" style:font-style-asian="normal" style:font-weight-asian="bold"/>
    </style:style>
    <style:style style:name="Cote_20_de_20_chant" style:display-name="Cote de chant" style:family="text" style:parent-style-name="Default_20_Paragraph_20_Font">
      <style:text-properties fo:font-style="italic" style:font-style-asian="italic"/>
    </style:style>
    <style:style style:name="Numéro_20_psaume" style:display-name="Numéro psaume" style:family="text" style:parent-style-name="Titre_20_de_20_chant">
      <style:text-properties fo:font-style="normal" style:text-underline-style="solid" style:text-underline-width="auto" style:text-underline-color="font-color" fo:font-weight="bold" style:font-style-asian="normal"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SimSun" style:font-family-asian="SimSun, 宋体"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èle déroulé liturgie V4</dc:title>
    <meta:editing-cycles>3</meta:editing-cycles>
    <meta:creation-date>2023-10-01T09:30:14.241113969</meta:creation-date>
    <dc:language>fr-FR</dc:language>
    <meta:editing-duration>PT10M40S</meta:editing-duration>
    <meta:generator>LibreOffice/7.5.7.1$Linux_X86_64 LibreOffice_project/50$Build-1</meta:generator>
    <dc:date>2023-10-06T09:31:42.069794645</dc:date>
    <meta:document-statistic meta:table-count="5" meta:image-count="0" meta:object-count="0" meta:page-count="2" meta:paragraph-count="58" meta:word-count="594" meta:character-count="3394" meta:non-whitespace-character-count="2825"/>
    <meta:user-defined meta:name="AppVersion">16.0000</meta:user-defined>
    <meta:template xlink:type="simple" xlink:actuate="onRequest" xlink:title="Modèle déroulé liturgie V4" xlink:href="../../../0.Modeles/Modele-deroule-v4.ott" meta:date="2023-10-01T09:30:13.575220260"/>
  </office:meta>
</office:document-meta>
</file>