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>
      <style:paragraph-properties fo:keep-with-next="auto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" style:family="paragraph" style:parent-style-name="Heading_20_3" style:list-style-name="">
      <style:paragraph-properties fo:keep-with-next="auto"/>
    </style:style>
    <style:style style:name="P3" style:family="paragraph" style:parent-style-name="Standard" style:master-page-name="First_20_Page">
      <style:paragraph-properties fo:text-align="center" style:justify-single-word="false" style:page-number="auto"/>
      <style:text-properties fo:font-variant="small-caps" style:font-name="Times New Roman" fo:font-weight="bold" style:font-weight-asian="bold" style:font-name-complex="Comic Sans MS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Times New Roman" fo:font-weight="bold" style:font-weight-asian="bold" style:font-name-complex="Comic Sans MS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text-properties fo:font-variant="small-caps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Times New Roman" fo:font-size="16pt" fo:font-weight="bold" style:font-size-asian="16pt" style:font-weight-asian="bold" style:font-name-complex="Comic Sans MS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Times New Roman" fo:font-size="12pt" fo:font-weight="bold" style:font-size-asian="12pt" style:font-weight-asian="bold" style:font-name-complex="Comic Sans MS" style:font-size-complex="12pt" style:font-weight-complex="bold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-0.753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753cm" fo:text-indent="0cm" style:auto-text-indent="false"/>
      <style:text-properties style:font-name="Times New Roman" fo:font-size="12pt" officeooo:paragraph-rsid="000269a0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269a0" style:font-size-asian="12pt" style:font-size-complex="12pt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officeooo:paragraph-rsid="000269a0" style:font-size-asian="12pt" style:font-size-complex="12pt"/>
    </style:style>
    <style:style style:name="P1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269a0" style:font-size-asian="12pt" style:font-size-complex="12pt"/>
    </style:style>
    <style:style style:name="P22" style:family="paragraph" style:parent-style-name="Standard">
      <style:paragraph-properties fo:margin-top="0.101cm" fo:margin-bottom="0.101cm" style:contextual-spacing="false" fo:line-height="115%"/>
      <style:text-properties style:font-name="Times New Roman" fo:font-size="12pt" officeooo:paragraph-rsid="000269a0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name-complex="Arial1" style:font-size-complex="12pt" style:font-weight-complex="bold"/>
    </style:style>
    <style:style style:name="P2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left="2.501cm" fo:margin-right="0cm" fo:text-indent="-2.501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8" style:family="paragraph" style:parent-style-name="Standard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break-before="page"/>
      <style:text-properties style:font-name="Times New Roman"/>
    </style:style>
    <style:style style:name="P30" style:family="paragraph" style:parent-style-name="Standard">
      <style:paragraph-properties fo:margin-left="3.747cm" fo:margin-right="0cm" fo:text-indent="0cm" style:auto-text-indent="false"/>
      <style:text-properties style:font-name="Times New Roman"/>
    </style:style>
    <style:style style:name="P31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Text_20_body"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text-position="super 58%" fo:font-weight="bold" style:font-weight-asian="bold" style:font-name-complex="Comic Sans MS" style:font-weight-complex="bold"/>
    </style:style>
    <style:style style:name="T2" style:family="text">
      <style:text-properties fo:font-variant="small-caps" fo:font-weight="bold" style:font-weight-asian="bold" style:font-name-complex="Comic Sans MS" style:font-weight-complex="bold"/>
    </style:style>
    <style:style style:name="T3" style:family="text">
      <style:text-properties fo:font-variant="small-caps" fo:font-weight="bold" officeooo:rsid="000269a0" style:font-weight-asian="bold" style:font-name-complex="Comic Sans MS" style:font-weight-complex="bold"/>
    </style:style>
    <style:style style:name="T4" style:family="text">
      <style:text-properties fo:font-variant="small-caps" fo:font-weight="bold" officeooo:rsid="0005f34d" style:font-weight-asian="bold" style:font-name-complex="Comic Sans MS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269a0" style:font-weight-asian="bold" style:font-weight-complex="bold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bold" officeooo:rsid="000269a0" style:font-weight-asian="bold" style:font-name-complex="Arial1" style:font-weight-complex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style:text-position="super 58%" style:text-underline-style="solid" style:text-underline-width="auto" style:text-underline-color="font-color" style:font-weight-complex="bold"/>
    </style:style>
    <style:style style:name="T13" style:family="text">
      <style:text-properties style:font-name-complex="Arial1"/>
    </style:style>
    <style:style style:name="T14" style:family="text">
      <style:text-properties style:font-name-complex="Arial1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name-complex="Arial1" style:font-style-complex="italic"/>
    </style:style>
    <style:style style:name="T17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18" style:family="text">
      <style:text-properties fo:font-style="italic" style:font-style-asian="italic" style:font-name-complex="Arial1" style:font-style-complex="italic" style:font-weight-complex="bold"/>
    </style:style>
    <style:style style:name="T19" style:family="text">
      <style:text-properties style:font-style-complex="italic"/>
    </style:style>
    <style:style style:name="T20" style:family="text">
      <style:text-properties style:font-name-complex="Times New Roman"/>
    </style:style>
    <style:style style:name="T2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5" style:family="text">
      <style:text-properties officeooo:rsid="000269a0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weight-complex="bold"/>
    </style:style>
    <style:style style:name="T28" style:family="text">
      <style:text-properties style:text-underline-style="solid" style:text-underline-width="auto" style:text-underline-color="font-color" style:font-name-complex="Arial1" style:font-weight-complex="bold"/>
    </style:style>
    <style:style style:name="T29" style:family="text">
      <style:text-properties style:text-underline-style="solid" style:text-underline-width="auto" style:text-underline-color="font-color" style:font-style-complex="italic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0269a0" style:font-weight-asian="normal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Times New Roman" fo:font-size="12pt" style:text-underline-style="none" style:font-size-asian="12pt" style:font-size-complex="12pt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2"><text:span text:style-name="T2">31</text:span><text:span text:style-name="T1">ème</text:span><text:span text:style-name="T2"> </text:span><text:span text:style-name="T3">D</text:span><text:span text:style-name="T2">imanche </text:span><text:span text:style-name="T3">du Temps O</text:span><text:span text:style-name="T2">rdinaire –</text:span><text:span text:style-name="T4">v</text:span><text:span text:style-name="T2"> 4 - 5 novembre 2023 - Année A</text:span></text:p>
      <text:p text:style-name="P5">---</text:p>
      <text:p text:style-name="P6"/>
      <text:p text:style-name="P9"/>
      <text:p text:style-name="P13"><text:span text:style-name="T26">Chant d’entrée</text:span> :<text:tab/>- <text:s/><text:span text:style-name="T6">« Dieu nous a tous appelés »</text:span> ( KD14-56-1)</text:p>
      <text:p text:style-name="P13"><text:tab/><text:tab/><text:tab/>- <text:span text:style-name="T6">« Nos voix s'élèvent »</text:span></text:p>
      <text:p text:style-name="P13"><text:tab/><text:tab/><text:tab/>- <text:span text:style-name="T6">« Peuple choisi »</text:span> <text:s/>- <text:s/>(K 64) <text:s/>- <text:s/>p.95 <text:s/>- <text:s/>C. 1 – 2 et 3</text:p>
      <text:p text:style-name="P13"/>
      <text:p text:style-name="P14"><text:span text:style-name="T26">Salutation liturgique</text:span></text:p>
      <text:p text:style-name="P33"><text:span text:style-name="T26">Démarche pénitentielle</text:span> : (De ton peuple rassemblé A 23-08) ou au choix</text:p>
      <text:p text:style-name="P13"><text:span text:style-name="T5"><text:tab/></text:span>De ton peuple rassemblé par ta parole, Seigneur, prends pitié.</text:p>
      <text:p text:style-name="P13"><text:tab/><text:tab/><text:tab/><text:tab/><text:tab/><text:span text:style-name="T6">Seigneur, prends pitié !</text:span></text:p>
      <text:p text:style-name="P13"/>
      <text:p text:style-name="P13"><text:span text:style-name="T15"><text:tab/></text:span>De ton peuple sanctifié par ton Esprit, O Christ, prends pitié.</text:p>
      <text:p text:style-name="P13"><text:tab/><text:tab/><text:span text:style-name="T15"><text:tab/><text:tab/><text:tab/></text:span><text:span text:style-name="T6">ô Christ, prends pitié !</text:span></text:p>
      <text:p text:style-name="P24"><text:tab/></text:p>
      <text:p text:style-name="P15"><text:tab/>De ton peuple racheté par ton sang, Seigneur, prends pitié.</text:p>
      <text:p text:style-name="P16"><text:tab/><text:tab/><text:tab/><text:tab/><text:tab/><text:span text:style-name="T6">Seigneur, prends pitié !</text:span></text:p>
      <text:p text:style-name="P16"><text:span text:style-name="T23"/></text:p>
      <text:p text:style-name="P16"><text:span text:style-name="T22">Gloria</text:span><text:span text:style-name="T21"> :<text:tab/></text:span><text:span text:style-name="T20"><text:tab/>-</text:span><text:span text:style-name="T11"> </text:span><text:span text:style-name="T24">Daniel ou Saint Augustin</text:span></text:p>
      <text:p text:style-name="P25"/>
      <text:p text:style-name="P13"><text:span text:style-name="T26">Prière d’ouverture</text:span> :</text:p>
      <text:p text:style-name="P13">Oraison : Missel </text:p>
      <text:p text:style-name="P7">Liturgie de la Parole</text:p>
      <text:p text:style-name="P8"/>
      <text:p text:style-name="P17"><text:span text:style-name="T27">1</text:span><text:span text:style-name="T12">ère</text:span><text:span text:style-name="T27"> Lecture</text:span><text:span text:style-name="T32"> : <text:tab/></text:span><text:tab/>- <text:span text:style-name="T13">Lecture du livre de Malachie - 1, 14b-2,2b.8-10</text:span></text:p>
      <text:h text:style-name="P1" text:outline-level="3" text:is-list-header="true"/>
      <text:h text:style-name="P2" text:outline-level="3"><text:span text:style-name="T33">Psaume 130</text:span><text:span text:style-name="T34"> :<text:tab/></text:span><text:span text:style-name="T36">« Garde mon âme dans la paix, près de toi, Seigneur ! »</text:span><text:span text:style-name="T35"><text:tab/></text:span></text:h>
      <text:p text:style-name="P13"><text:span text:style-name="T5"/></text:p>
      <text:p text:style-name="P13"><text:span text:style-name="T27">2ème Lecture</text:span><text:span text:style-name="T32"> :</text:span><text:span text:style-name="T5"><text:tab/>- </text:span><text:span text:style-name="T14">Lettre de Saint Paul aux Thessaloniciens - 2, 7b-9.13</text:span></text:p>
      <text:p text:style-name="P23"/>
      <text:p text:style-name="P14"><text:span text:style-name="T28">Acclamation à l’Évangile</text:span><text:span text:style-name="T14"> : <text:s text:c="3"/></text:span><text:span text:style-name="T8">« Alléluia » au choix Taizé U25 RHA 303</text:span></text:p>
      <text:p text:style-name="P13"><text:span text:style-name="T14"><text:tab/></text:span><text:span text:style-name="T28">Verset</text:span><text:span text:style-name="T14"> : </text:span><text:span text:style-name="T18">Vous n’avez qu’un seul Père, celui qui est au cieux : vous n’avez qu’un seul maître, <text:tab/><text:tab/><text:tab/> le Christ </text:span><text:span text:style-name="T16">».</text:span><text:span text:style-name="T8"> <text:s text:c="3"/>Alléluia</text:span></text:p>
      <text:p text:style-name="P26"/>
      <text:p text:style-name="P13"><text:span text:style-name="T28">Évangile </text:span><text:span text:style-name="T14">:<text:tab/><text:tab/>- Matthieu <text:s text:c="2"/>23, 1-12<text:tab/><text:tab/><text:tab/></text:span><text:span text:style-name="T28">Homélie</text:span></text:p>
      <text:p text:style-name="P27"><text:tab/></text:p>
      <text:p text:style-name="P13"><text:span text:style-name="T29">Credo</text:span><text:span text:style-name="T19"> : <text:tab/><text:tab/>- Symbole des apôtres</text:span></text:p>
      <text:p text:style-name="P17"><text:span text:style-name="T26">Prière universelle</text:span> :</text:p>
      <text:p text:style-name="P18"><text:span text:style-name="T9">Nous avons un seul Père, et ce Père veut faire de tous les hommes ses enfants. Confions-lui tous nos frères.</text:span></text:p>
      <text:p text:style-name="P28"/>
      <text:p text:style-name="P10"><text:tab/><text:tab/><text:span text:style-name="T30">Ref</text:span><text:span text:style-name="T31">rain </text:span><text:span text:style-name="T25">: </text:span><text:span text:style-name="T6">« Notre Père et notre Dieu, nous te prions ! »RHA 504/35</text:span></text:p>
      <text:p text:style-name="P10"><text:span text:style-name="T6"/></text:p>
      <text:p text:style-name="P29"><text:span text:style-name="T6"/></text:p>
      <text:p text:style-name="P11">1 - Prions pour l’Église, notre mère, chargée d'annoncer la Parole. Et pour que les évêques, les prêtres, les diacres, trouvent leur joie dans le service… Supplions le Père, Dieu d'amour !</text:p>
      <text:p text:style-name="P11"/>
      <text:p text:style-name="P11">2 - Prions pour les dirigeants de ce monde chargés du gouvernement des peuples. Et pour que les responsables religieux contribuent à un meilleur vivre ensemble… <text:s/>Supplions le Père Dieu de justice et de paix !</text:p>
      <text:p text:style-name="P11"/>
      <text:p text:style-name="P11">3 - Prions pour les familles éprouvées par la maladie ou la mort d'un proche. Et pour les bénévoles des services d'écoute, d'accompagnement… Supplions le Père, Dieu de tendresse !</text:p>
      <text:p text:style-name="P11"/>
      <text:p text:style-name="P11">4 - Prions pour les chrétiens de toutes confessions, frères en Jésus-Christ. Pour que la même foi, le même baptême , la même prière, nous aident à progresser dans l'unité… Supplions le Père, Dieu Amour !</text:p>
      <text:p text:style-name="P11"/>
      <text:p text:style-name="P30"><text:span text:style-name="T9">Puisque nous sommes tes enfants, Dieu très bon, fais-nous grandir encore dans l'amour et le service de nos frères, et donne-leur de connaître le bonheur que tu promets, par Jésus, le Christ, notre Seigneur…</text:span></text:p>
      <text:p text:style-name="P30"/>
      <text:p text:style-name="P7">Liturgie de l’Eucharistie</text:p>
      <text:p text:style-name="P4"/>
      <text:p text:style-name="P14"><text:span text:style-name="T26">Prière sur les offrandes</text:span> :<text:tab/>Cf. Missel</text:p>
      <text:p text:style-name="P13"><text:span text:style-name="T26">Sanctus</text:span> ;<text:tab/>- <text:span text:style-name="T7">Missa </text:span><text:span text:style-name="T6">Pro Europa</text:span></text:p>
      <text:p text:style-name="P13"/>
      <text:p text:style-name="P13"><text:span text:style-name="T26">Anamnèse</text:span> :<text:tab/>- <text:span text:style-name="T7">Missa </text:span><text:span text:style-name="T6">Pro Europa</text:span></text:p>
      <text:p text:style-name="P13"/>
      <text:p text:style-name="P32"><text:span text:style-name="T26">Notre Père </text:span>: <text:span text:style-name="T9">« Vous êtes tous frères », nous dit le Christ, </text:span><text:span text:style-name="T10">e</text:span><text:span text:style-name="T9">t « vous n'avez qu'un seul Père ». <text:line-break/>Aussi, comme lui-même nous l'a enseigné, et dans l'Esprit de nos baptêmes, <text:tab/>chantons en toute confiance : </text:span><text:span text:style-name="T17">Notre Père…</text:span></text:p>
      <text:p text:style-name="P31">Messe du Royaume (Notebaert)</text:p>
      <text:p text:style-name="P32"><text:span text:style-name="T26">Agnus</text:span> :<text:tab/>- <text:span text:style-name="T7">Missa </text:span><text:span text:style-name="T6">Pro Europa</text:span></text:p>
      <text:p text:style-name="P32"/>
      <text:p text:style-name="P20"><text:span text:style-name="T26">Communion</text:span> :<text:tab/>- <text:span text:style-name="T6">« Vous m'avez reconnu à la fraction du pain »</text:span> - (XD <text:s/>58-47)</text:p>
      <text:p text:style-name="P21"><text:tab/><text:tab/>- <text:span text:style-name="T6">« Pain véritable »</text:span> <text:s/>- <text:s/>(C NA340)</text:p>
      <text:p text:style-name="P21"><text:span text:style-name="T6"><text:tab/><text:tab/>- « Pain de Dieu, pain de vie »</text:span> <text:s/>- <text:s/>(D 381) <text:s/>- <text:s/>p. 856)</text:p>
      <text:list text:style-name="L1">
        <text:list-header>
          <text:p text:style-name="P19"/>
        </text:list-header>
      </text:list>
      <text:p text:style-name="P14"><text:span text:style-name="T26">Prière après la communion</text:span> : <text:span text:style-name="T25">Cf. Missel</text:span></text:p>
      <text:p text:style-name="P14"><text:span text:style-name="T26">Bénédiction</text:span> </text:p>
      <text:p text:style-name="P22"><text:span text:style-name="T26">Envoi</text:span></text:p>
      <text:p text:style-name="P17"><text:span text:style-name="T22">Chant final</text:span><text:span text:style-name="T21"> :</text:span><text:span text:style-name="T20"><text:tab/></text:span>- <text:span text:style-name="T6">« Peuple de frères, peuple du partage »</text:span> <text:s/>- <text:s/>(T 242) <text:s/>- <text:s text:c="2"/>p. <text:s/>242</text:p>
      <text:p text:style-name="P17"><text:tab/><text:tab/>- « <text:span text:style-name="T6">Qu'exulte tout l'univers</text:span> » - DEV 44-72</text:p>
      <text:p text:style-name="P13"><text:tab/><text:tab/>- <text:span text:style-name="T6">Allez vous-en sur les places</text:span> » T 2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adre1" text:anchor-type="char" svg:y="0.002cm" svg:width="0.212cm" svg:height="0.485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31ème dimanche ordinaire –  4 - 5 novembre 2017   -    Année A</dc:title>
    <meta:initial-creator>yvonne</meta:initial-creator>
    <meta:creation-date>2017-10-18T19:54:00</meta:creation-date>
    <dc:date>2023-10-08T13:18:48.038027116</dc:date>
    <meta:editing-cycles>9</meta:editing-cycles>
    <meta:editing-duration>PT2H28M57S</meta:editing-duration>
    <meta:generator>LibreOffice/7.5.7.1$Linux_X86_64 LibreOffice_project/50$Build-1</meta:generator>
    <meta:document-statistic meta:table-count="0" meta:image-count="0" meta:object-count="0" meta:page-count="2" meta:paragraph-count="52" meta:word-count="577" meta:character-count="3102" meta:non-whitespace-character-count="2491"/>
  </office:meta>
</office:document-meta>
</file>