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Comic Sans M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Comic Sans MS"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text-align="start" style:justify-single-word="false"/>
      <style:text-properties style:font-name="Comic Sans M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start" style:justify-single-word="false"/>
      <style:text-properties style:font-name="Comic Sans MS" fo:font-size="14pt" fo:font-style="italic" style:text-underline-style="none" fo:font-weight="normal" style:font-size-asian="14pt" style:font-style-asian="italic" style:font-weight-asian="normal" style:font-size-complex="14pt" style:font-style-complex="italic" style:font-weight-complex="normal"/>
    </style:style>
    <style:style style:name="P6" style:family="paragraph" style:parent-style-name="Standard">
      <style:paragraph-properties fo:text-align="center" style:justify-single-word="false"/>
      <style:text-properties style:font-name="Comic Sans MS"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text-align="center" style:justify-single-word="false"/>
      <style:text-properties style:font-name="Comic Sans MS"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Comic Sans MS"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text-align="justify" style:justify-single-word="false"/>
      <style:text-properties style:font-name="Comic Sans MS"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text-align="start" style:justify-single-word="false"/>
      <style:text-properties style:font-name="Comic Sans M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start" style:justify-single-word="false"/>
      <style:text-properties style:font-name="Comic Sans MS" fo:font-size="12pt" fo:font-style="italic" style:text-underline-style="none"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start" style:justify-single-word="false"/>
      <style:text-properties style:font-name="Comic Sans MS" fo:font-size="12pt" fo:font-style="italic" fo:font-weight="bold" style:font-size-asian="12pt" style:font-style-asian="italic" style:font-weight-asian="bold" style:font-size-complex="12pt" style:font-style-complex="italic" style:font-weight-complex="bold"/>
    </style:style>
    <style:style style:name="P13" style:family="paragraph" style:parent-style-name="Standard">
      <style:paragraph-properties fo:text-align="center" style:justify-single-word="false"/>
      <style:text-properties style:font-name="Comic Sans MS"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text-align="justify" style:justify-single-word="false"/>
      <style:text-properties style:font-name="Comic Sans MS" fo:font-size="12pt" fo:font-style="italic" fo:font-weight="bold" style:font-size-asian="12pt" style:font-style-asian="italic" style:font-weight-asian="bold" style:font-size-complex="12pt" style:font-style-complex="italic" style:font-weight-complex="bold"/>
    </style:style>
    <style:style style:name="P15" style:family="paragraph" style:parent-style-name="Standard">
      <style:paragraph-properties fo:text-align="justify" style:justify-single-word="false"/>
      <style:text-properties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text-align="start"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style:font-name="Comic Sans MS"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text-align="start" style:justify-single-word="false"/>
      <style:text-properties style:font-name="Comic Sans MS" fo:font-size="12pt" fo:font-weight="normal"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3" style:family="paragraph" style:parent-style-name="Standard">
      <style:paragraph-properties fo:text-align="start"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5" style:family="paragraph" style:parent-style-name="Standard">
      <style:paragraph-properties fo:text-align="start" style:justify-single-word="false"/>
    </style:style>
    <style:style style:name="P26" style:family="paragraph" style:parent-style-name="Standard" style:list-style-name="L1">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L2">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list-style-name="L1">
      <style:paragraph-properties fo:text-align="start"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9" style:family="paragraph" style:parent-style-name="Standard">
      <style:paragraph-properties fo:text-align="start"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0" style:family="paragraph" style:parent-style-name="Standard" style:list-style-name="L1">
      <style:paragraph-properties fo:text-align="start" style:justify-single-word="false"/>
      <style:text-properties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31" style:family="paragraph" style:parent-style-name="Standard">
      <style:paragraph-properties fo:text-align="justify" style:justify-single-word="false"/>
      <style:text-properties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32" style:family="paragraph" style:parent-style-name="Standard">
      <style:paragraph-properties fo:text-align="justify" style:justify-single-word="false"/>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33" style:family="paragraph" style:parent-style-name="Standard">
      <style:paragraph-properties fo:text-align="justify" style:justify-single-word="false"/>
      <style:text-properties style:font-name="Comic Sans MS"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text-properties style:font-name="Comic Sans MS" fo:font-size="12pt" fo:font-style="italic" style:text-underline-style="none" fo:font-weight="bold" style:font-size-asian="12pt" style:font-style-asian="italic" style:font-weight-asian="bold" style:font-size-complex="12pt" style:font-style-complex="italic" style:font-weight-complex="bold"/>
    </style:style>
    <style:style style:name="P35" style:family="paragraph" style:parent-style-name="Standard">
      <style:paragraph-properties fo:text-align="justify" style:justify-single-word="false"/>
      <style:text-properties style:font-name="Comic Sans MS" fo:font-size="12pt" fo:font-style="italic" fo:font-weight="normal" style:font-size-asian="12pt" style:font-style-asian="italic" style:font-weight-asian="normal" style:font-size-complex="12pt" style:font-style-complex="italic" style:font-weight-complex="normal"/>
    </style:style>
    <style:style style:name="P36" style:family="paragraph" style:parent-style-name="Standard">
      <style:paragraph-properties fo:text-align="center" style:justify-single-word="false"/>
      <style:text-properties style:font-name="Comic Sans MS" fo:font-size="14pt" fo:font-style="normal" fo:font-weight="bold" style:font-size-asian="14pt" style:font-style-asian="normal" style:font-weight-asian="bold" style:font-size-complex="14pt" style:font-style-complex="normal" style:font-weight-complex="bold"/>
    </style:style>
    <style:style style:name="P37" style:family="paragraph" style:parent-style-name="Standard">
      <style:paragraph-properties fo:text-align="start" style:justify-single-word="false"/>
    </style:style>
    <style:style style:name="P38" style:family="paragraph" style:parent-style-name="Standard">
      <style:paragraph-properties fo:text-align="center" style:justify-single-word="false"/>
    </style:style>
    <style:style style:name="T1" style:family="text">
      <style:text-properties style:text-underline-style="none"/>
    </style:style>
    <style:style style:name="T2" style:family="text">
      <style:text-properties style:font-name="Times New Roman"/>
    </style:style>
    <style:style style:name="T3" style:family="text">
      <style:text-properties style:font-name="Times New Roman" style:text-underline-style="none" fo:font-weight="bold" style:font-weight-asian="bold" style:font-weight-complex="bold"/>
    </style:style>
    <style:style style:name="T4" style:family="text">
      <style:text-properties style:font-name="Times New Roman" fo:font-style="normal" style:text-underline-style="none" fo:font-weight="bold" style:font-style-asian="normal" style:font-weight-asian="bold" style:font-style-complex="normal" style:font-weight-complex="bold"/>
    </style:style>
    <style:style style:name="T5" style:family="text">
      <style:text-properties style:font-name="Times New Roman" fo:font-style="normal" style:text-underline-style="none" style:font-style-asian="normal" style:font-style-complex="normal"/>
    </style:style>
    <style:style style:name="T6" style:family="text">
      <style:text-properties style:font-name="Times New Roman" fo:font-style="normal" fo:font-weight="bold" style:font-style-asian="normal" style:font-weight-asian="bold" style:font-style-complex="normal" style:font-weight-complex="bold"/>
    </style:style>
    <style:style style:name="T7" style:family="text">
      <style:text-properties style:font-name="Times New Roman" fo:font-weight="bold" style:font-weight-asian="bold" style:font-weight-complex="bold"/>
    </style:style>
    <style:style style:name="T8" style:family="text">
      <style:text-properties style:font-name="Times New Roman" fo:font-size="12pt" fo:font-style="normal" style:font-size-asian="12pt" style:font-style-asian="normal" style:font-size-complex="12pt" style:font-style-complex="normal"/>
    </style:style>
    <style:style style:name="T9" style:family="text">
      <style:text-properties style:font-name="Times New Roman" fo:font-size="12pt" fo:font-style="normal" style:text-underline-style="none" style:font-size-asian="12pt" style:font-style-asian="normal" style:font-size-complex="12pt" style:font-style-complex="normal"/>
    </style:style>
    <style:style style:name="T10"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2" style:family="text">
      <style:text-properties style:font-name="Comic Sans MS"/>
    </style:style>
    <style:style style:name="T13" style:family="text">
      <style:text-properties style:font-name="Comic Sans MS" fo:font-weight="bold" style:font-weight-asian="bold" style:font-weight-complex="bold"/>
    </style:style>
    <style:style style:name="T14" style:family="text">
      <style:text-properties style:font-name="Comic Sans MS" fo:font-style="italic" style:font-style-asian="italic" style:font-style-complex="italic"/>
    </style:style>
    <style:style style:name="T15" style:family="text">
      <style:text-properties style:font-name="Comic Sans MS" fo:font-style="italic" fo:font-weight="normal" style:font-style-asian="italic" style:font-weight-asian="normal" style:font-style-complex="italic" style:font-weight-complex="normal"/>
    </style:style>
    <style:style style:name="T16" style:family="text">
      <style:text-properties style:font-name="Comic Sans MS" fo:font-size="12pt" fo:font-style="italic" style:text-underline-style="none" fo:font-weight="normal" style:font-size-asian="12pt" style:font-style-asian="italic" style:font-weight-asian="normal" style:font-size-complex="12pt" style:font-style-complex="italic" style:font-weight-complex="normal"/>
    </style:style>
    <style:style style:name="T17" style:family="text">
      <style:text-properties style:font-name="Comic Sans MS" fo:font-size="12pt" fo:font-style="italic" style:text-underline-style="none" fo:font-weight="bold" style:font-size-asian="12pt" style:font-style-asian="italic" style:font-weight-asian="bold" style:font-size-complex="12pt" style:font-style-complex="italic" style:font-weight-complex="bold"/>
    </style:style>
    <style:style style:name="T18" style:family="text">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size="12pt" style:font-size-asian="12pt" style:font-size-complex="12pt"/>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font-style="normal" style:font-size-asian="12pt" style:font-style-asian="normal" style:font-size-complex="12pt" style:font-style-complex="normal"/>
    </style:style>
    <style:style style:name="T2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3"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5"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26" style:family="text">
      <style:text-properties fo:font-style="normal" style:font-style-asian="normal" style:font-style-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eudi Saint – Célébration de la Cène</text:p>
      <text:p text:style-name="P1">28 mars 2024</text:p>
      <text:p text:style-name="P1"/>
      <text:p text:style-name="P7">---</text:p>
      <text:p text:style-name="P8">Couleur blanc</text:p>
      <text:p text:style-name="P8"/>
      <text:p text:style-name="P8"/>
      <text:p text:style-name="P10">Chant d'entrée<text:span text:style-name="T1"> </text:span><text:span text:style-name="T3">:<text:tab/><text:tab/> </text:span><text:span text:style-name="T4">« Qui donc a mis la table ? » - </text:span><text:span text:style-name="T5">(C 121) couplets 1 &amp; 2 </text:span></text:p>
      <text:p text:style-name="P20"/>
      <text:p text:style-name="P10">Préparation pénitentielle </text:p>
      <text:p text:style-name="P20"/>
      <text:p text:style-name="P21"><text:tab/><text:tab/><text:tab/><text:span text:style-name="T13">Le Christ nous invite à nous laver les pieds les uns les autres. En ce jour où nous fêtons Jésus qui s'est fait pour nous serviteur jusqu'au don total de sa vie, tournons-nous vers Dieu et demandons-lui pardon pour nos péchés.</text:span></text:p>
      <text:p text:style-name="P15"/>
      <text:list xml:id="list4307794336145683478" text:style-name="L1">
        <text:list-item>
          <text:list>
            <text:list-item>
              <text:p text:style-name="P26">Seigneur Jésus, toi notre Maître et notre Dieu, tu t'es fait serviteur de tous les hommes. Béni sois-tu et prends pitié de nous.</text:p>
              <text:p text:style-name="P28"/>
              <text:p text:style-name="P28">Béni sois-tu et prends pitié de nous</text:p>
              <text:p text:style-name="P30"/>
            </text:list-item>
            <text:list-item>
              <text:p text:style-name="P26">Ô Christ, toi notre Roi souverain, tu enseignes aux hommes un chemin d'amour et de service. Béni sois-tu, et prends pitié de nous.*</text:p>
            </text:list-item>
          </text:list>
        </text:list-item>
      </text:list>
      <text:p text:style-name="P22"/>
      <text:p text:style-name="P22"><text:tab/> <text:s text:c="6"/>Béni sois-tu et prends pitié de nous<text:tab/></text:p>
      <text:p text:style-name="P20"/>
      <text:list xml:id="list231690427747193579" text:style-name="L2">
        <text:list-item>
          <text:list>
            <text:list-item>
              <text:p text:style-name="P27">Seigneur, toi qui te donnes à nous en nourriture, tu invites les hommes à veiller sur ceux</text:p>
            </text:list-item>
          </text:list>
        </text:list-item>
      </text:list>
      <text:p text:style-name="P20"><text:tab/> <text:s text:c="6"/>qui ont faim et soif. Béni sois-tu et prends pitié de nous.</text:p>
      <text:p text:style-name="P20"/>
      <text:p text:style-name="P20"><text:span text:style-name="T2"><text:s text:c="19"/></text:span><text:span text:style-name="T7">Béni sois-tu et prends pitié de nous</text:span><text:span text:style-name="T2"> <text:tab/></text:span></text:p>
      <text:p text:style-name="P11"/>
      <text:p text:style-name="P11">Mettre les cloches</text:p>
      <text:p text:style-name="P11"/>
      <text:p text:style-name="P10">Gloria de Lourdes</text:p>
      <text:p text:style-name="P10"/>
      <text:p text:style-name="P25"><text:span text:style-name="T18"><text:tab/>(</text:span><text:span text:style-name="T16">on se met debout pendant le Gloria – les cloches sonnent et on prend le temps de les entendre avant d'entonner le « </text:span><text:span text:style-name="T17">Gloria de Lourdes »)</text:span></text:p>
      <text:p text:style-name="P34"/>
      <text:p text:style-name="P15"><text:tab/><text:tab/>Seigneur Dieu, tu nous appelles à célébrer la très sainte Cène où ton Fils unique, avant de se livrer lui-même à la mort, a remis pour toujours à son Église le sacrifice nouveau, le repas qui est le sacrement de son amour ; donne-nous de puiser à ce grand mystère la charité et la vie en plénitude.</text:p>
      <text:p text:style-name="P15"><text:tab/><text:tab/>Par Jésus Christ....... amen</text:p>
      <text:p text:style-name="P38"><text:span text:style-name="T14"/></text:p>
      <text:p text:style-name="P25"><text:span text:style-name="T14">L'animateur fait asseoir l'assemblée. </text:span><text:tab/></text:p>
      <text:p text:style-name="P25"><text:soft-page-break/></text:p>
      <text:p text:style-name="P25"/>
      <text:p text:style-name="P1">LITURGIE DE LA PAROLE</text:p>
      <text:p text:style-name="P2"/>
      <text:p text:style-name="P2"><text:s/><text:span text:style-name="T19">Lecture livre de l'Exode <text:s/></text:span><text:span text:style-name="T20">(12, 1-8, 11-14)</text:span></text:p>
      <text:p text:style-name="P19"/>
      <text:p text:style-name="P3"><text:span text:style-name="T25">Psaume 115 </text:span><text:span text:style-name="T20"><text:s text:c="2"/>« </text:span><text:span text:style-name="T8">La coupe de bénédiction est communion au Sang du Christ »</text:span></text:p>
      <text:p text:style-name="P23"/>
      <text:p text:style-name="P23"><text:tab/><text:tab/>Comment rendrai-je au Seigneur</text:p>
      <text:p text:style-name="P23"><text:tab/><text:tab/>tout le bien qu'il m'a fait ?</text:p>
      <text:p text:style-name="P23"><text:tab/><text:tab/>J'élèverai la coupe du salut</text:p>
      <text:p text:style-name="P23"><text:tab/><text:tab/>j'invoquerai le nom du Seigneur.</text:p>
      <text:p text:style-name="P23"/>
      <text:p text:style-name="P23"><text:tab/><text:tab/>Il en coûte au Seigneur</text:p>
      <text:p text:style-name="P23"><text:tab/><text:tab/>de voir mourir les siens !</text:p>
      <text:p text:style-name="P23"><text:tab/><text:tab/>Ne suis-je pas, Seigneur, ton serviteur,</text:p>
      <text:p text:style-name="P23"><text:tab/><text:tab/>moi, dont tu brisas les chaînes ?</text:p>
      <text:p text:style-name="P20"/>
      <text:p text:style-name="P5"><text:span text:style-name="T8"><text:tab/><text:tab/>J</text:span><text:span text:style-name="T11">e t'offrirai le sacrifice d'action de grâce,</text:span></text:p>
      <text:p text:style-name="P22"><text:tab/><text:tab/>j 'invoquerai le nom du Seigneur.</text:p>
      <text:p text:style-name="P22"><text:tab/><text:tab/>Je tiendrai mes promesses au Seigneur,</text:p>
      <text:p text:style-name="P22"><text:tab/><text:tab/>oui, devant tout son peuple.</text:p>
      <text:p text:style-name="P20"/>
      <text:p text:style-name="P23"/>
      <text:p text:style-name="P3"><text:span text:style-name="T21">Lecture de la 1ère lettre de saint Paul apôtre aux Corinthiens </text:span><text:span text:style-name="T22">(11, 23-26)</text:span></text:p>
      <text:p text:style-name="P17"/>
      <text:p text:style-name="P10">Acclamation à l’Évangile</text:p>
      <text:p text:style-name="P16"/>
      <text:p text:style-name="P4"><text:span text:style-name="T23"><text:tab/><text:tab/></text:span><text:span text:style-name="T10">« </text:span><text:span text:style-name="T9">Gloire et louange à toi, Seigneur Jésus »</text:span></text:p>
      <text:p text:style-name="P10"/>
      <text:p text:style-name="P3"><text:span text:style-name="T24">Verset</text:span><text:span text:style-name="T10"><text:tab/><text:tab/>« </text:span><text:span text:style-name="T9">Je vous donne un commandement nouveau, dit le Seigneur : « aimez-vous les uns les autres comme je vous ai aimés »</text:span></text:p>
      <text:p text:style-name="P23"><text:tab/><text:tab/><text:tab/></text:p>
      <text:p text:style-name="P23"><text:tab/><text:tab/>« Gloire et louange à toi, Seigneur Jésus »</text:p>
      <text:p text:style-name="P23"/>
      <text:p text:style-name="P12"><text:tab/><text:tab/>Évangile selon saint Jean (13, 1-15)</text:p>
      <text:p text:style-name="P13"/>
      <text:p text:style-name="P13"/>
      <text:p text:style-name="P6">LE LAVEMENT DES PIEDS</text:p>
      <text:p text:style-name="P13"/>
      <text:p text:style-name="P17">Pendant ce rite entrons dans les sentiments du Christ Serviteur, dans ceux des apôtres aussi, c'est aux pieds de chacun et chacune que Jésus s'est abaissé.</text:p>
      <text:p text:style-name="P17"/>
      <text:p text:style-name="P17">Chant pendant le lavement :<text:span text:style-name="T7"> « Où sont amour et charité, Dieu est présent »</text:span></text:p>
      <text:p text:style-name="P23"/>
      <text:p text:style-name="P13">Homélie</text:p>
      <text:p text:style-name="P6"><text:soft-page-break/>LITURGIE EUCHARISTIQUE</text:p>
      <text:p text:style-name="P6"/>
      <text:p text:style-name="P8">Prière universelle</text:p>
      <text:p text:style-name="P8"/>
      <text:p text:style-name="P18"><text:tab/><text:tab/>Le Christ donne sa vie pour le salut de tous les hommes.Mais beaucoup ne connaissent pas encore cette joie d'être sauvés, <text:s/>bien des peuples souffrent encore de pauvreté, d'exclusion, de faim, Invoquons pour eux le bonté , souriens nos demandes et daigne les exaucer.</text:p>
      <text:p text:style-name="P9"/>
      <text:p text:style-name="P8"><text:tab/>Refrain : <text:span text:style-name="T6">« Seigneur fait de nous des ouvriers de paix</text:span></text:p>
      <text:p text:style-name="P12"/>
      <text:p text:style-name="P24"><text:tab/>En ce Jeudi Saint, nous te confions notre Église, Seigneur : l'ensemble des pasteurs et des baptisés qui la compose, les catéchumènes qui se préparent à recevoir le baptême : que le rayonnement de leur foi soit une lumière pour notre monde. <text:s text:c="2"/>R. </text:p>
      <text:p text:style-name="P24"/>
      <text:p text:style-name="P24"><text:tab/>En ce Jeudi Saint, nous te confions ceux qui nous gouvernent : que leurs décisions soient prises dans un esprit de plus grande justice pour les hommes et d'apaisement pour le monde. <text:s text:c="2"/>R.</text:p>
      <text:p text:style-name="P24"/>
      <text:p text:style-name="P24"><text:tab/>En ce Jeudi Saint nous te confions l’ensemble de nos frères qui subissent l'épreuve de la maladie, de l'abandon, de la pauvreté, de la guerre ainsi que ceux qui souffrent dans le silence de leur cœur : qu'ils puissent recevoir un geste d’espérance et de soutien en signe de ton amour. <text:s text:c="2"/>R.</text:p>
      <text:p text:style-name="P24"/>
      <text:p text:style-name="P24"><text:tab/>En ce Jeudi Saint, nous te confions notre communauté : qu'elle ait le désir de répondre le mieux possible à ton appel et fasse grandir en elle le solidarité et l'entraide, le fraternité et la charité. <text:s text:c="2"/>R.</text:p>
      <text:p text:style-name="P24"/>
      <text:p text:style-name="P24"><text:tab/><text:tab/><text:span text:style-name="T12">Seigneur Jésus, toi qui ouvres nos cœurs à l'esprit de partage, entends nos prières</text:span></text:p>
      <text:p text:style-name="P18"><text:tab/><text:tab/>Par Jésus, le Christ, notre Seigneur... amen.</text:p>
      <text:p text:style-name="P18"/>
      <text:p text:style-name="P9"/>
      <text:p text:style-name="P24"><text:span text:style-name="T15">Préface</text:span><text:span text:style-name="T12"> :</text:span></text:p>
      <text:p text:style-name="P14"/>
      <text:p text:style-name="P14">Sanctus</text:p>
      <text:p text:style-name="P14"/>
      <text:p text:style-name="P14">Anamnèse</text:p>
      <text:p text:style-name="P14"/>
      <text:p text:style-name="P14">Doxologie</text:p>
      <text:p text:style-name="P14"/>
      <text:p text:style-name="P14">Notre Père</text:p>
      <text:p text:style-name="P14"/>
      <text:p text:style-name="P14">Agnus</text:p>
      <text:p text:style-name="P14"/>
      <text:p text:style-name="P14"/>
      <text:p text:style-name="P14"><text:soft-page-break/>Chant de communion </text:p>
      <text:p text:style-name="P14"/>
      <text:p text:style-name="P14"><text:tab/><text:tab/>« <text:span text:style-name="T26">Voici le Corps et le Sang du Seigneur <text:s text:c="2"/></text:span><text:span text:style-name="T27">(D44-80)</text:span></text:p>
      <text:p text:style-name="P33"/>
      <text:p text:style-name="P14"><text:span text:style-name="T27"><text:tab/><text:tab/></text:span><text:span text:style-name="T26">Nous avons repris</text:span><text:span text:style-name="T27"> </text:span><text:span text:style-name="T26">des forces , Dieu tout puissant, en participant ce soir à la Cène de ton Fils ; accorde-nous d'être un jour rassasiés à la Table de ton Royaume éternel.</text:span></text:p>
      <text:p text:style-name="P18"><text:tab/></text:p>
      <text:p text:style-name="P18"><text:tab/><text:tab/>Lui qui …...</text:p>
      <text:p text:style-name="P18"/>
      <text:p text:style-name="P18"/>
      <text:p text:style-name="P12"><text:span text:style-name="T28">La réserve eucharistique reste sur l'autel</text:span><text:tab/>….<text:tab/></text:p>
      <text:p text:style-name="P12"/>
      <text:p text:style-name="P12"/>
      <text:p text:style-name="P17">Procession vers le reposoir </text:p>
      <text:p text:style-name="P17"/>
      <text:p text:style-name="P17">Devant le reposoir nous chantons : </text:p>
      <text:p text:style-name="P17"/>
      <text:p text:style-name="P17"><text:tab/><text:tab/><text:span text:style-name="T7">«  C'est toi Seigneur, le pain rompu livré pour notre vie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Pervès</meta:initial-creator>
    <meta:creation-date>2024-03-07T12:18:30.02</meta:creation-date>
    <dc:date>2024-03-10T11:46:39.86</dc:date>
    <dc:creator>Anne Pervès</dc:creator>
    <meta:editing-duration>PT2H39M17S</meta:editing-duration>
    <meta:editing-cycles>10</meta:editing-cycles>
    <meta:generator>OpenOffice/4.1.14$Win32 OpenOffice.org_project/4114m1$Build-9811</meta:generator>
    <meta:document-statistic meta:table-count="0" meta:image-count="0" meta:object-count="0" meta:page-count="4" meta:paragraph-count="71" meta:word-count="807" meta:character-count="4548"/>
  </office:meta>
</office:document-meta>
</file>