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Arial" style:font-family-generic="roman"/>
    <style:font-face style:name="Liberation Serif" svg:font-family="'Liberation Serif'" style:font-family-generic="roman"/>
    <style:font-face style:name="Lohit Devanagari"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imSun"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au1" style:family="table">
      <style:table-properties style:width="18cm" fo:margin-left="0cm" fo:margin-top="0cm" fo:margin-bottom="0cm" table:align="left" style:writing-mode="lr-tb"/>
    </style:style>
    <style:style style:name="Tableau1.A" style:family="table-column">
      <style:table-column-properties style:column-width="4.999cm"/>
    </style:style>
    <style:style style:name="Tableau1.B" style:family="table-column">
      <style:table-column-properties style:column-width="13cm"/>
    </style:style>
    <style:style style:name="Tableau1.1" style:family="table-row">
      <style:table-row-properties style:min-row-height="0.774cm" fo:keep-together="auto"/>
    </style:style>
    <style:style style:name="Tableau1.A1" style:family="table-cell">
      <style:table-cell-properties fo:padding-left="0.191cm" fo:padding-right="0.191cm" fo:padding-top="0cm" fo:padding-bottom="0cm" fo:border="none" style:writing-mode="lr-tb"/>
    </style:style>
    <style:style style:name="Tableau1.3" style:family="table-row">
      <style:table-row-properties style:min-row-height="0.727cm" fo:keep-together="auto"/>
    </style:style>
    <style:style style:name="Tableau3" style:family="table">
      <style:table-properties style:width="18cm" fo:margin-top="0cm" fo:margin-bottom="0cm" table:align="left" style:writing-mode="lr-tb"/>
    </style:style>
    <style:style style:name="Tableau3.A" style:family="table-column">
      <style:table-column-properties style:column-width="4.798cm"/>
    </style:style>
    <style:style style:name="Tableau3.B" style:family="table-column">
      <style:table-column-properties style:column-width="13.19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writing-mode="lr-tb"/>
    </style:style>
    <style:style style:name="Tableau3.A2" style:family="table-cell">
      <style:table-cell-properties fo:padding-left="0.191cm" fo:padding-right="0.191cm" fo:padding-top="0cm" fo:padding-bottom="0cm" fo:border-left="none" fo:border-right="none" fo:border-top="0.5pt solid #000000" fo:border-bottom="none" style:writing-mode="lr-tb"/>
    </style:style>
    <style:style style:name="Tableau4" style:family="table">
      <style:table-properties style:width="17.995cm" fo:margin-left="0cm" fo:margin-top="0cm" fo:margin-bottom="0cm" table:align="left" style:writing-mode="lr-tb"/>
    </style:style>
    <style:style style:name="Tableau4.A" style:family="table-column">
      <style:table-column-properties style:column-width="4.798cm"/>
    </style:style>
    <style:style style:name="Tableau4.B" style:family="table-column">
      <style:table-column-properties style:column-width="13.196cm"/>
    </style:style>
    <style:style style:name="Tableau4.1" style:family="table-row">
      <style:table-row-properties style:min-row-height="0.774cm" fo:keep-together="auto"/>
    </style:style>
    <style:style style:name="Tableau4.A1" style:family="table-cell">
      <style:table-cell-properties fo:padding-left="0.191cm" fo:padding-right="0.191cm" fo:padding-top="0cm" fo:padding-bottom="0cm" fo:border="none" style:writing-mode="lr-tb"/>
    </style:style>
    <style:style style:name="Tableau5" style:family="table">
      <style:table-properties style:width="17.995cm" fo:margin-left="0cm" fo:margin-top="0cm" fo:margin-bottom="0cm" table:align="left" style:writing-mode="lr-tb"/>
    </style:style>
    <style:style style:name="Tableau5.A" style:family="table-column">
      <style:table-column-properties style:column-width="4.798cm"/>
    </style:style>
    <style:style style:name="Tableau5.B" style:family="table-column">
      <style:table-column-properties style:column-width="13.196cm"/>
    </style:style>
    <style:style style:name="Tableau5.1" style:family="table-row">
      <style:table-row-properties style:min-row-height="0.774cm" fo:keep-together="auto"/>
    </style:style>
    <style:style style:name="Tableau5.A1" style:family="table-cell">
      <style:table-cell-properties fo:padding-left="0.191cm" fo:padding-right="0.191cm" fo:padding-top="0cm" fo:padding-bottom="0cm" fo:border="none" style:writing-mode="lr-tb"/>
    </style:style>
    <style:style style:name="P1" style:family="paragraph" style:parent-style-name="Titre_20_de_20_rubrique">
      <style:paragraph-properties fo:margin-top="0cm" fo:margin-bottom="0cm" style:contextual-spacing="false" fo:text-align="start" style:justify-single-word="false" fo:orphans="2" fo:widows="2" fo:hyphenation-ladder-count="no-limit"/>
      <style:text-properties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text-align="start" style:justify-single-word="false" fo:orphans="2" fo:widows="2" fo:hyphenation-ladder-count="no-limit"/>
      <style:text-properties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08%" fo:text-align="start" style:justify-single-word="false" fo:orphans="2" fo:widows="2" fo:hyphenation-ladder-count="no-limit"/>
      <style:text-properties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0pt" fo:language="fr" fo:country="FR" style:letter-kerning="fals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letter-kerning="false" style:font-size-asian="12pt" style:language-asian="zh" style:country-asian="CN"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text-underline-style="none" style:letter-kerning="false" style:font-size-asian="12pt" style:language-asian="zh" style:country-asian="CN"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8"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9pt" fo:language="fr" fo:country="FR" fo:font-style="italic" style:text-underline-style="none" style:letter-kerning="false" style:font-size-asian="9pt" style:language-asian="zh" style:country-asian="CN" style:font-style-asian="italic" style:font-name-complex="Times New Roman2" style:font-size-complex="9pt" style:font-style-complex="italic"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4">
      <style:paragraph-properties fo:margin-top="0.212cm" fo:margin-bottom="0.212cm" style:contextual-spacing="true" fo:text-align="justify" style:justify-single-word="false"/>
      <style:text-properties style:font-name="Times New Roman1" officeooo:paragraph-rsid="00213bf5"/>
    </style:style>
    <style:style style:name="P10" style:family="paragraph" style:parent-style-name="Oraison">
      <style:text-properties style:font-name="Times New Roman1"/>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Standard">
      <style:paragraph-properties fo:margin-top="0.212cm" fo:margin-bottom="0.212cm" style:contextual-spacing="false" fo:text-align="center" style:justify-single-word="false"/>
      <style:text-properties officeooo:paragraph-rsid="002104eb"/>
    </style:style>
    <style:style style:name="P13" style:family="paragraph" style:parent-style-name="Standard">
      <style:paragraph-properties fo:margin-top="0cm" fo:margin-bottom="0cm" style:contextual-spacing="false" fo:text-align="start" style:justify-single-word="false" fo:orphans="2" fo:widows="2" fo:hyphenation-ladder-count="no-limit"/>
      <style:text-properties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text-align="start" style:justify-single-word="false" fo:orphans="2" fo:widows="2" fo:hyphenation-ladder-count="no-limit"/>
      <style:text-properties fo:font-size="12pt" fo:language="fr" fo:country="FR" officeooo:paragraph-rsid="0022ec74"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108%" fo:text-align="start" style:justify-single-word="false" fo:orphans="2" fo:widows="2" fo:hyphenation-ladder-count="no-limit"/>
      <style:text-properties fo:font-size="12pt" fo:language="fr" fo:country="FR" officeooo:paragraph-rsid="0022ec74"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cm" fo:margin-top="0cm" fo:margin-bottom="0.212cm" style:contextual-spacing="false"/>
    </style:style>
    <style:style style:name="P17" style:family="paragraph" style:parent-style-name="Standard">
      <style:paragraph-properties fo:text-align="center" style:justify-single-word="false"/>
      <style:text-properties style:font-name="Times New Roman1" fo:font-size="12pt" style:font-size-asian="12pt" style:font-size-complex="12pt"/>
    </style:style>
    <style:style style:name="P18"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1"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1" fo:font-size="12pt" fo:language="fr" fo:country="FR" fo:font-style="normal" style:text-underline-style="none" officeooo:paragraph-rsid="00213bf5" style:letter-kerning="false" style:font-size-asian="12pt" style:language-asian="zh" style:country-asian="CN" style:font-style-asian="normal" style:font-name-complex="Times New Roman2" style:font-size-complex="12pt" style:font-style-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center" style:justify-single-word="false"/>
      <style:text-properties style:font-name="Times New Roman1" fo:font-style="italic" style:font-style-asian="italic" style:font-style-complex="italic"/>
    </style:style>
    <style:style style:name="P21" style:family="paragraph" style:parent-style-name="Standard">
      <style:paragraph-properties fo:margin-top="0.423cm" fo:margin-bottom="0.423cm" style:contextual-spacing="false" fo:text-align="start" style:justify-single-word="false"/>
      <style:text-properties style:font-name="Times New Roman1" fo:font-style="italic" fo:font-weight="bold" style:font-style-asian="italic" style:font-weight-asian="bold" style:font-style-complex="italic" style:font-weight-complex="bold"/>
    </style:style>
    <style:style style:name="P22" style:family="paragraph" style:parent-style-name="Standard">
      <style:paragraph-properties fo:text-align="center" style:justify-single-word="false"/>
      <style:text-properties style:font-name="Times New Roman1" fo:font-size="10pt" style:font-size-asian="10pt" style:font-size-complex="10pt"/>
    </style:style>
    <style:style style:name="P23"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1" fo:font-size="10pt" fo:language="fr" fo:country="FR" style:letter-kerning="fals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212cm" fo:margin-bottom="0.212cm" style:contextual-spacing="false" fo:text-align="center" style:justify-single-word="false"/>
      <style:text-properties style:font-name="Times New Roman1"/>
    </style:style>
    <style:style style:name="P25" style:family="paragraph" style:parent-style-name="Standard">
      <style:paragraph-properties fo:margin-top="0.423cm" fo:margin-bottom="0.423cm" style:contextual-spacing="false" fo:text-align="center" style:justify-single-word="false"/>
      <style:text-properties style:font-name="Times New Roman1"/>
    </style:style>
    <style:style style:name="P26" style:family="paragraph" style:parent-style-name="Standard">
      <style:text-properties style:font-name="Times New Roman1"/>
    </style:style>
    <style:style style:name="P27" style:family="paragraph" style:parent-style-name="Standard">
      <style:text-properties style:font-name="Times New Roman1" style:text-underline-style="solid" style:text-underline-width="auto" style:text-underline-color="font-color"/>
    </style:style>
    <style:style style:name="P28" style:family="paragraph" style:parent-style-name="Standard">
      <style:paragraph-properties fo:margin-left="1.249cm" fo:text-indent="0cm" style:auto-text-indent="false"/>
      <style:text-properties style:font-name="Times New Roman1" fo:font-weight="bold" style:font-weight-asian="bold" style:font-weight-complex="bold"/>
    </style:style>
    <style:style style:name="P29" style:family="paragraph" style:parent-style-name="Standard">
      <style:paragraph-properties fo:margin-left="0.182cm">
        <style:tab-stops>
          <style:tab-stop style:position="5.182cm"/>
        </style:tab-stops>
      </style:paragraph-properties>
    </style:style>
    <style:style style:name="P30" style:family="paragraph" style:parent-style-name="Standard">
      <style:paragraph-properties>
        <style:tab-stops>
          <style:tab-stop style:position="5.191cm"/>
        </style:tab-stops>
      </style:paragraph-properties>
      <style:text-properties officeooo:paragraph-rsid="002104eb"/>
    </style:style>
    <style:style style:name="P31" style:family="paragraph" style:parent-style-name="Standard">
      <style:paragraph-properties fo:margin-top="0cm" fo:margin-bottom="0.212cm" style:contextual-spacing="false">
        <style:tab-stops>
          <style:tab-stop style:position="5.191cm"/>
        </style:tab-stops>
      </style:paragraph-properties>
      <style:text-properties officeooo:paragraph-rsid="002104eb"/>
    </style:style>
    <style:style style:name="P32" style:family="paragraph" style:parent-style-name="Text_20_body">
      <style:text-properties fo:color="#000000" loext:opacity="100%" style:font-name="Times New Roman1" fo:font-weight="bold" style:font-weight-asian="bold" style:font-weight-complex="bold">
        <loext:char-complex-color loext:theme-type="dark1" loext:color-type="theme"/>
      </style:text-properties>
    </style:style>
    <style:style style:name="P33" style:family="paragraph" style:parent-style-name="Titre_20_de_20_rubrique">
      <style:paragraph-properties fo:margin-top="0cm" fo:margin-bottom="0cm" style:contextual-spacing="false" fo:text-align="start" style:justify-single-word="false" fo:orphans="2" fo:widows="2" fo:hyphenation-ladder-count="no-limit"/>
      <style:text-properties fo:font-size="12pt" fo:language="fr" fo:country="FR" officeooo:paragraph-rsid="001dfc1f"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34" style:family="paragraph" style:parent-style-name="Titre_20_de_20_rubrique">
      <style:paragraph-properties>
        <style:tab-stops>
          <style:tab-stop style:position="5.191cm"/>
        </style:tab-stops>
      </style:paragraph-properties>
    </style:style>
    <style:style style:name="P35"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1"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36" style:family="paragraph" style:parent-style-name="Titre_20_de_20_rubrique">
      <style:paragraph-properties fo:margin-top="0.101cm" fo:margin-bottom="0.101cm" style:contextual-spacing="false" fo:text-align="start" style:justify-single-word="false" fo:orphans="2" fo:widows="2" fo:hyphenation-ladder-count="no-limit"/>
      <style:text-properties style:font-name="Times New Roman1"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Titre_20_de_20_rubrique">
      <style:paragraph-properties fo:margin-left="0cm" fo:margin-top="0cm" fo:margin-bottom="0cm" style:contextual-spacing="false" fo:text-align="start" style:justify-single-word="false" fo:orphans="2" fo:widows="2" fo:hyphenation-ladder-count="no-limit" fo:text-indent="0cm" style:auto-text-indent="false"/>
      <style:text-properties style:font-name="Times New Roman1"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1" fo:font-size="12pt" fo:language="fr" fo:country="FR" style:letter-kerning="false" style:font-size-asian="12pt" style:language-asian="zh" style:country-asian="CN"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1" fo:font-size="12pt" fo:language="fr" fo:country="FR" style:text-underline-style="none" officeooo:rsid="00213bf5" officeooo:paragraph-rsid="00213bf5" style:letter-kerning="false" style:font-size-asian="12pt" style:language-asian="zh" style:country-asian="CN"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40" style:family="paragraph" style:parent-style-name="Titre_20_de_20_rubrique">
      <style:paragraph-properties fo:margin-top="0.212cm" fo:margin-bottom="0cm" style:contextual-spacing="false"/>
      <style:text-properties style:font-name="Times New Roman1"/>
    </style:style>
    <style:style style:name="P41" style:family="paragraph" style:parent-style-name="Titre_20_de_20_rubrique">
      <style:text-properties style:font-name="Times New Roman1"/>
    </style:style>
    <style:style style:name="P42" style:family="paragraph" style:parent-style-name="Titre_20_de_20_rubrique">
      <style:paragraph-properties fo:margin-top="0cm" fo:margin-bottom="0cm" style:contextual-spacing="false" fo:break-before="page"/>
      <style:text-properties style:font-name="Times New Roman1"/>
    </style:style>
    <style:style style:name="P43" style:family="paragraph" style:parent-style-name="Titre_20_de_20_rubrique">
      <style:paragraph-properties fo:margin-top="0.212cm" fo:margin-bottom="0cm" style:contextual-spacing="false"/>
      <style:text-properties style:font-name="Times New Roman1" officeooo:rsid="001ffa19" officeooo:paragraph-rsid="001ffa19"/>
    </style:style>
    <style:style style:name="P44" style:family="paragraph" style:parent-style-name="Titre_20_de_20_rubrique">
      <style:paragraph-properties fo:margin-left="0cm" fo:margin-top="0.212cm" fo:margin-bottom="0cm" style:contextual-spacing="false" fo:text-indent="0cm" style:auto-text-indent="false"/>
      <style:text-properties style:font-name="Times New Roman1"/>
    </style:style>
    <style:style style:name="P45" style:family="paragraph" style:parent-style-name="Titre_20_de_20_rubrique">
      <style:paragraph-properties fo:margin-top="0.212cm" fo:margin-bottom="0cm" style:contextual-spacing="false"/>
      <style:text-properties style:font-name="Times New Roman1" officeooo:rsid="00213bf5" officeooo:paragraph-rsid="00213bf5"/>
    </style:style>
    <style:style style:name="P46" style:family="paragraph" style:parent-style-name="Titre_20_de_20_rubrique">
      <style:paragraph-properties>
        <style:tab-stops>
          <style:tab-stop style:position="5.191cm"/>
        </style:tab-stops>
      </style:paragraph-properties>
      <style:text-properties officeooo:paragraph-rsid="002104eb"/>
    </style:style>
    <style:style style:name="T1" style:family="text">
      <style:text-properties fo:font-variant="small-caps" style:font-name="Times New Roman" fo:font-size="14pt" fo:font-weight="bold" style:font-size-asian="14pt" style:font-weight-asian="bold" style:font-size-complex="14pt" style:font-weight-complex="bold"/>
    </style:style>
    <style:style style:name="T2" style:family="text">
      <style:text-properties fo:font-variant="small-caps" style:text-position="super 58%" style:font-name="Times New Roman1" fo:font-size="16pt" fo:font-weight="bold" style:font-size-asian="16pt" style:font-weight-asian="bold" style:font-size-complex="16pt" style:font-weight-complex="bold"/>
    </style:style>
    <style:style style:name="T3" style:family="text">
      <style:text-properties fo:font-variant="small-caps" style:text-position="super 58%" style:font-name="Times New Roman1" fo:font-size="16pt" fo:font-weight="bold" style:font-size-asian="16pt" style:font-weight-asian="bold" style:font-size-complex="16pt" style:font-weight-complex="bold"/>
    </style:style>
    <style:style style:name="T4" style:family="text">
      <style:text-properties fo:font-variant="small-caps" fo:font-size="14pt" fo:font-weight="bold" style:font-size-asian="14pt" style:font-weight-asian="bold" style:font-size-complex="14pt" style:font-weight-complex="bold"/>
    </style:style>
    <style:style style:name="T5" style:family="text">
      <style:text-properties fo:font-variant="small-caps" style:font-name="Times New Roman1" fo:font-size="16pt" fo:font-style="italic" fo:font-weight="bold" style:font-size-asian="16pt" style:font-style-asian="italic" style:font-weight-asian="bold" style:font-size-complex="16pt" style:font-style-complex="italic" style:font-weight-complex="bold"/>
    </style:style>
    <style:style style:name="T6" style:family="text">
      <style:text-properties fo:font-variant="small-caps" style:font-name="Times New Roman1" fo:font-size="16pt" fo:font-style="italic" fo:font-weight="bold" officeooo:rsid="001dfc1f" style:font-size-asian="16pt" style:font-style-asian="italic" style:font-weight-asian="bold" style:font-size-complex="16pt" style:font-style-complex="italic" style:font-weight-complex="bold"/>
    </style:style>
    <style:style style:name="T7" style:family="text">
      <style:text-properties fo:font-variant="small-caps" style:font-name="Times New Roman1" fo:font-size="16pt" fo:font-weight="bold" style:font-size-asian="16pt" style:font-weight-asian="bold" style:font-size-complex="16pt" style:font-weight-complex="bold"/>
    </style:style>
    <style:style style:name="T8" style:family="text">
      <style:text-properties fo:font-variant="small-caps" style:font-name="Times New Roman1" fo:font-size="16pt" fo:font-weight="bold" officeooo:rsid="001dfc1f" style:font-size-asian="16pt" style:font-weight-asian="bold" style:font-size-complex="16pt" style:font-weight-complex="bold"/>
    </style:style>
    <style:style style:name="T9" style:family="text">
      <style:text-properties fo:font-variant="small-caps" style:font-name="Times New Roman1" fo:font-size="16pt" fo:font-weight="bold" officeooo:rsid="001dfc1f" style:font-size-asian="16pt" style:font-weight-asian="bold" style:font-size-complex="16pt" style:font-weight-complex="bold"/>
    </style:style>
    <style:style style:name="T10" style:family="text">
      <style:text-properties fo:font-variant="small-caps" style:font-name="Times New Roman1" fo:font-size="16pt" fo:font-weight="bold" style:font-size-asian="16pt" style:font-weight-asian="bold" style:font-size-complex="16pt" style:font-weight-complex="bold"/>
    </style:style>
    <style:style style:name="T11" style:family="text">
      <style:text-properties style:font-name="Times New Roman"/>
    </style:style>
    <style:style style:name="T12" style:family="text">
      <style:text-properties style:font-name="Times New Roman" fo:font-size="10pt" style:font-size-asian="10pt" style:font-size-complex="10pt"/>
    </style:style>
    <style:style style:name="T13" style:family="text">
      <style:text-properties style:font-name="Times New Roman" fo:font-size="10pt" style:font-size-asian="10pt" style:font-name-complex="Times New Roman2" style:font-size-complex="10pt"/>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tyle="italic" style:text-underline-style="none" style:font-style-asian="italic" style:font-name-complex="Times New Roman2" style:font-style-complex="italic"/>
    </style:style>
    <style:style style:name="T17" style:family="text">
      <style:text-properties style:font-name="Times New Roman" fo:font-style="italic" fo:font-weight="bold" style:font-style-asian="italic" style:font-weight-asian="bold" style:font-style-complex="italic" style:font-weight-complex="bold"/>
    </style:style>
    <style:style style:name="T18" style:family="text">
      <style:text-properties style:font-name="Times New Roman" style:font-name-complex="Times New Roman2"/>
    </style:style>
    <style:style style:name="T19" style:family="text">
      <style:text-properties style:font-name="Times New Roman" style:font-name-complex="Times New Roman2"/>
    </style:style>
    <style:style style:name="T20" style:family="text">
      <style:text-properties style:font-name="Times New Roman" style:text-underline-style="none" style:font-name-complex="Times New Roman2"/>
    </style:style>
    <style:style style:name="T21" style:family="text">
      <style:text-properties style:font-name="Times New Roman" style:text-underline-style="solid" style:text-underline-width="auto" style:text-underline-color="font-color"/>
    </style:style>
    <style:style style:name="T22" style:family="text">
      <style:text-properties style:font-name="Times New Roman"/>
    </style:style>
    <style:style style:name="T23" style:family="text">
      <style:text-properties style:font-name="Times New Roman" fo:font-size="9pt" fo:font-style="italic" style:text-underline-style="none" style:font-size-asian="9pt" style:font-style-asian="italic" style:font-name-complex="Times New Roman2" style:font-size-complex="9pt" style:font-style-complex="italic"/>
    </style:style>
    <style:style style:name="T24" style:family="text">
      <style:text-properties style:text-underline-style="none" style:font-name-complex="Times New Roman2"/>
    </style:style>
    <style:style style:name="T25" style:family="text">
      <style:text-properties style:text-underline-style="none" officeooo:rsid="001ffa19" style:font-name-complex="Times New Roman2"/>
    </style:style>
    <style:style style:name="T26" style:family="text">
      <style:text-properties fo:font-style="italic" style:font-style-asian="italic" style:font-style-complex="italic"/>
    </style:style>
    <style:style style:name="T27" style:family="text">
      <style:text-properties fo:font-style="italic" fo:font-weight="bold" officeooo:rsid="001dfc1f" style:font-name-asian="Times New Roman2" style:font-style-asian="italic" style:font-weight-asian="bold" style:font-style-complex="italic" style:font-weight-complex="bold"/>
    </style:style>
    <style:style style:name="T28" style:family="text">
      <style:text-properties fo:font-style="italic" style:text-underline-style="none" style:font-style-asian="italic" style:font-name-complex="Times New Roman2" style:font-style-complex="italic"/>
    </style:style>
    <style:style style:name="T29" style:family="text">
      <style:text-properties fo:font-style="italic" style:text-underline-style="none" officeooo:rsid="0022ec74" style:font-style-asian="italic" style:font-name-complex="Times New Roman2" style:font-style-complex="italic"/>
    </style:style>
    <style:style style:name="T30" style:family="text">
      <style:text-properties fo:font-style="italic" style:text-underline-style="none" fo:font-weight="bold" style:font-style-asian="italic" style:font-weight-asian="bold" style:font-name-complex="Times New Roman2" style:font-style-complex="italic" style:font-weight-complex="bold"/>
    </style:style>
    <style:style style:name="T31" style:family="text">
      <style:text-properties fo:color="#000000" loext:opacity="100%" style:font-name="Times New Roman" style:text-underline-style="none" style:font-name-complex="Times New Roman2">
        <loext:char-complex-color loext:theme-type="dark1" loext:color-type="theme"/>
      </style:text-properties>
    </style:style>
    <style:style style:name="T32" style:family="text">
      <style:text-properties fo:color="#000000" loext:opacity="100%" style:font-name="Times New Roman" fo:font-weight="bold" style:font-weight-asian="bold" style:font-weight-complex="bold">
        <loext:char-complex-color loext:theme-type="dark1" loext:color-type="theme"/>
      </style:text-properties>
    </style:style>
    <style:style style:name="T33" style:family="text">
      <style:text-properties fo:font-weight="bold" style:font-name-asian="Times New Roman2" style:font-weight-asian="bold" style:font-weight-complex="bold"/>
    </style:style>
    <style:style style:name="T34" style:family="text">
      <style:text-properties fo:font-weight="bold" style:font-weight-asian="bold" style:font-weight-complex="bold"/>
    </style:style>
    <style:style style:name="T35" style:family="text">
      <style:text-properties style:font-name-complex="Times New Roman2"/>
    </style:style>
    <style:style style:name="T36" style:family="text">
      <style:text-properties style:font-name="Times New Roman1"/>
    </style:style>
    <style:style style:name="T37" style:family="text">
      <style:text-properties style:font-name="Times New Roman1" style:text-underline-style="none"/>
    </style:style>
    <style:style style:name="T38" style:family="text">
      <style:text-properties style:font-name="Times New Roman1" style:text-underline-style="none" style:font-name-complex="Times New Roman2"/>
    </style:style>
    <style:style style:name="T39" style:family="text">
      <style:text-properties style:font-name="Times New Roman1" style:text-underline-style="none" style:font-name-complex="Times New Roman2"/>
    </style:style>
    <style:style style:name="T40" style:family="text">
      <style:text-properties style:font-name="Times New Roman1" style:text-underline-style="none" officeooo:rsid="002104eb" style:font-name-complex="Times New Roman2"/>
    </style:style>
    <style:style style:name="T41" style:family="text">
      <style:text-properties style:font-name="Times New Roman1" style:text-underline-style="none" officeooo:rsid="001dfc1f"/>
    </style:style>
    <style:style style:name="T42" style:family="text">
      <style:text-properties style:font-name="Times New Roman1" style:text-underline-style="none" officeooo:rsid="001ffa19"/>
    </style:style>
    <style:style style:name="T43" style:family="text">
      <style:text-properties style:font-name="Times New Roman1" style:text-underline-style="none" fo:font-weight="bold" style:font-weight-asian="bold" style:font-name-complex="Times New Roman2" style:font-weight-complex="bold"/>
    </style:style>
    <style:style style:name="T44" style:family="text">
      <style:text-properties style:font-name="Times New Roman1" style:text-underline-style="none" fo:font-weight="normal" style:font-weight-asian="normal" style:font-weight-complex="normal"/>
    </style:style>
    <style:style style:name="T45" style:family="text">
      <style:text-properties style:font-name="Times New Roman1"/>
    </style:style>
    <style:style style:name="T46" style:family="text">
      <style:text-properties style:font-name="Times New Roman1" style:text-underline-style="solid" style:text-underline-width="auto" style:text-underline-color="font-color"/>
    </style:style>
    <style:style style:name="T47" style:family="text">
      <style:text-properties style:font-name="Times New Roman1" style:text-underline-style="solid" style:text-underline-width="auto" style:text-underline-color="font-color"/>
    </style:style>
    <style:style style:name="T48" style:family="text">
      <style:text-properties style:font-name="Times New Roman1" style:text-underline-style="solid" style:text-underline-width="auto" style:text-underline-color="font-color" officeooo:rsid="002104eb"/>
    </style:style>
    <style:style style:name="T49" style:family="text">
      <style:text-properties style:font-name="Times New Roman1" style:font-name-complex="Times New Roman2"/>
    </style:style>
    <style:style style:name="T50" style:family="text">
      <style:text-properties style:font-name="Times New Roman1" fo:font-style="italic" style:font-style-asian="italic" style:font-style-complex="italic"/>
    </style:style>
    <style:style style:name="T51" style:family="text">
      <style:text-properties style:font-name="Times New Roman1" fo:font-style="italic" officeooo:rsid="001ffa19" style:font-style-asian="italic" style:font-style-complex="italic"/>
    </style:style>
    <style:style style:name="T52" style:family="text">
      <style:text-properties style:font-name="Times New Roman1" fo:font-style="italic" officeooo:rsid="001ffa19" style:font-style-asian="italic" style:font-style-complex="italic"/>
    </style:style>
    <style:style style:name="T53" style:family="text">
      <style:text-properties style:font-name="Times New Roman1" fo:font-style="italic" officeooo:rsid="002104eb" style:font-style-asian="italic" style:font-style-complex="italic"/>
    </style:style>
    <style:style style:name="T54" style:family="text">
      <style:text-properties style:font-name="Times New Roman1" fo:font-style="italic" officeooo:rsid="00213bf5" style:font-style-asian="italic" style:font-style-complex="italic"/>
    </style:style>
    <style:style style:name="T55" style:family="text">
      <style:text-properties style:font-name="Times New Roman1" fo:font-style="italic" style:font-style-asian="italic" style:font-style-complex="italic"/>
    </style:style>
    <style:style style:name="T56" style:family="text">
      <style:text-properties style:font-name="Times New Roman1" fo:font-style="italic" style:text-underline-style="none" officeooo:rsid="001dfc1f" style:font-style-asian="italic" style:font-name-complex="Times New Roman2" style:font-style-complex="italic"/>
    </style:style>
    <style:style style:name="T57" style:family="text">
      <style:text-properties style:font-name="Times New Roman1" fo:font-style="italic" style:text-underline-style="none" fo:font-weight="normal" officeooo:rsid="002104eb" style:font-style-asian="italic" style:font-weight-asian="normal" style:font-style-complex="italic" style:font-weight-complex="normal"/>
    </style:style>
    <style:style style:name="T58" style:family="text">
      <style:text-properties style:font-name="Times New Roman1" fo:font-style="italic" fo:font-weight="normal" officeooo:rsid="001ffa19" style:font-style-asian="italic" style:font-weight-asian="normal" style:font-style-complex="italic" style:font-weight-complex="normal"/>
    </style:style>
    <style:style style:name="T59" style:family="text">
      <style:text-properties style:font-name="Times New Roman1" fo:font-weight="bold" style:font-weight-asian="bold" style:font-weight-complex="bold"/>
    </style:style>
    <style:style style:name="T60" style:family="text">
      <style:text-properties style:font-name="Times New Roman1" fo:font-weight="bold" officeooo:rsid="001ffa19" style:font-weight-asian="bold" style:font-weight-complex="bold"/>
    </style:style>
    <style:style style:name="T61" style:family="text">
      <style:text-properties style:font-name="Times New Roman1" officeooo:rsid="001ffa19"/>
    </style:style>
    <style:style style:name="T62" style:family="text">
      <style:text-properties style:font-name="Times New Roman1" officeooo:rsid="00213bf5"/>
    </style:style>
    <style:style style:name="T63" style:family="text">
      <style:text-properties style:font-name="Times New Roman1" officeooo:rsid="0022ec74"/>
    </style:style>
    <style:style style:name="T64" style:family="text">
      <style:text-properties style:font-name="Times New Roman1" officeooo:rsid="0022ec74"/>
    </style:style>
    <style:style style:name="T65" style:family="text">
      <style:text-properties fo:font-style="normal" style:font-style-asian="normal" style:font-style-complex="normal"/>
    </style:style>
    <style:style style:name="T66" style:family="text">
      <style:text-properties fo:font-style="normal" style:text-underline-style="none" fo:font-weight="bold" style:font-style-asian="normal" style:font-weight-asian="bold" style:font-name-complex="Times New Roman2" style:font-style-complex="normal" style:font-weight-complex="bold"/>
    </style:style>
    <style:style style:name="T67" style:family="text">
      <style:text-properties fo:color="#000000" loext:opacity="100%" style:font-name="Times New Roman1"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oext:content-control loext:alias="Numéro dimanche" loext:tag="NUM" loext:id="672543482"><text:span text:style-name="T6">5</text:span></loext:content-control><text:span text:style-name="T2">ème</text:span><text:span text:style-name="T2"> </text:span><text:span text:style-name="T7">Dimanche </text:span><loext:content-control loext:combobox="true" loext:dropdown="true" loext:alias="Temps liturgique" loext:tag="TEMPS" loext:id="610796835"><loext:list-item loext:value="Choisissez un élément."/><loext:list-item loext:display-text="du Temps Ordinaire" loext:value="du Temps Ordinaire"/><loext:list-item loext:display-text="de Carême" loext:value="de Carême"/><loext:list-item loext:display-text="de Pâques" loext:value="de Pâques"/><loext:list-item loext:display-text="de l'Avent" loext:value="de l'Avent"/><loext:list-item loext:display-text="de la Sainte Famille" loext:value="de la Sainte Famille"/><loext:list-item loext:display-text="de Pentecôte" loext:value="de Pentecôte"/><loext:list-item loext:display-text="de la Sainte Trinité" loext:value="de la Sainte Trinité"/><loext:list-item loext:display-text="du Saint Sacrement" loext:value="du Saint Sacrement"/><text:span text:style-name="T8">de Carême</text:span><text:span text:style-name="Placeholder_20_Text"><text:span text:style-name="T36"/></text:span></loext:content-control><text:span text:style-name="T7"> </text:span><text:span text:style-name="T7">– </text:span><loext:content-control loext:date="true" loext:date-format="d MMMM yyyy" loext:date-rfc-language-tag="fr-FR" loext:current-date="2024-03-17T00:00:00Z" loext:alias="Date dimanche" loext:tag="Date dimanche" loext:id="1418049225"><text:span text:style-name="T8">17 mars 2024</text:span><text:span text:style-name="Placeholder_20_Text"><text:span text:style-name="T36"/></text:span></loext:content-control><text:span text:style-name="T7"> - Année </text:span><loext:content-control loext:combobox="true" loext:dropdown="true" loext:alias="Année liturgique" loext:tag="année_lit" loext:id="209159356"><loext:list-item loext:value="Choisissez un élément."/><loext:list-item loext:display-text="A" loext:value="A"/><loext:list-item loext:display-text="B" loext:value="B"/><loext:list-item loext:display-text="C" loext:value="C"/><text:span text:style-name="T8">B</text:span><text:span text:style-name="Placeholder_20_Text"><text:span text:style-name="T36"/></text:span></loext:content-control></text:p>
      <text:p text:style-name="P17"><text:span text:style-name="T33"/></text:p>
      <text:p text:style-name="P17"><text:span text:style-name="T33">- </text:span><text:span text:style-name="T27">Dimanche du CCFD</text:span></text:p>
      <text:p text:style-name="P20"/>
      <text:p text:style-name="P22"/>
      <table:table table:name="Tableau1" table:style-name="Tableau1">
        <table:table-column table:style-name="Tableau1.A"/>
        <table:table-column table:style-name="Tableau1.B"/>
        <table:table-row table:style-name="Tableau1.1">
          <table:table-cell table:style-name="Tableau1.A1" table:number-rows-spanned="3" office:value-type="string">
            <text:p text:style-name="P35"><text:span text:style-name="T35">Chant d’entrée :</text:span></text:p>
          </table:table-cell>
          <table:table-cell table:style-name="Tableau1.A1" office:value-type="string">
            <text:p text:style-name="P33"><loext:content-control loext:alias="Titre chant 1" loext:tag="Titre1" loext:id="915288757"><text:span text:style-name="Titre_20_de_20_chant"><text:span text:style-name="T37">Quarante jours d’une avancée </text:span></text:span></loext:content-control><text:span text:style-name="T38">- </text:span><loext:content-control loext:alias="Cote chant 1" loext:tag="Cote chant 1" loext:id="1507406528"><text:span text:style-name="T56">GA 58-20</text:span><text:span text:style-name="Cote_20_de_20_chant"><text:span text:style-name="T37"/></text:span></loext:content-control><text:span text:style-name="Cote_20_de_20_chant"><text:span text:style-name="T37"> - </text:span></text:span><text:span text:style-name="Cote_20_de_20_chant"><text:span text:style-name="T41">Livret n°</text:span></text:span><text:span text:style-name="Cote_20_de_20_chant"><text:span text:style-name="T42">9</text:span></text:span></text:p>
          </table:table-cell>
        </table:table-row>
        <table:table-row table:style-name="Tableau1.1">
          <table:covered-table-cell table:style-name="Tableau1.A1"/>
          <table:table-cell table:style-name="Tableau1.A1" office:value-type="string">
            <text:p text:style-name="P2"><loext:content-control loext:alias="Titre chant 2" loext:tag="Titre2" loext:id="-1132946414"><text:span text:style-name="Titre_20_de_20_chant"><text:span text:style-name="T61">Écoute la voix du Seigneur</text:span></text:span><text:span text:style-name="Titre_20_de_20_chant"><text:span text:style-name="T36"/></text:span></loext:content-control><text:span text:style-name="T36"> - </text:span><loext:content-control loext:alias="Cote chant 2" loext:tag="Cote chant 2" loext:id="-854646208"><text:span text:style-name="T51">A 548</text:span><text:span text:style-name="Cote_20_de_20_chant"><text:span text:style-name="T36"/></text:span></loext:content-control><text:span text:style-name="Cote_20_de_20_chant"><text:span text:style-name="T36"> - </text:span></text:span><text:span text:style-name="Cote_20_de_20_chant"><text:span text:style-name="T51">Livret n°28</text:span></text:span></text:p>
          </table:table-cell>
        </table:table-row>
        <table:table-row table:style-name="Tableau1.3">
          <table:covered-table-cell table:style-name="Tableau1.A1"/>
          <table:table-cell table:style-name="Tableau1.A1" office:value-type="string">
            <text:p text:style-name="P2"><loext:content-control loext:alias="Titre chant 3" loext:tag="Titre3" loext:id="282470465"><text:span text:style-name="Titre_20_de_20_chant"><text:span text:style-name="T61">Vivons en enfants de lumière</text:span></text:span><text:span text:style-name="Titre_20_de_20_chant"><text:span text:style-name="T36"/></text:span></loext:content-control><text:span text:style-name="T36"> - </text:span><loext:content-control loext:alias="Cote chant 3" loext:tag="Cote chant 3" loext:id="-1502962626"><text:span text:style-name="T51">G 14-57-1</text:span><text:span text:style-name="Cote_20_de_20_chant"><text:span text:style-name="T36"/></text:span></loext:content-control><text:span text:style-name="Cote_20_de_20_chant"><text:span text:style-name="T36"> - </text:span></text:span><text:span text:style-name="Cote_20_de_20_chant"><text:span text:style-name="T61">Livret n° 14</text:span></text:span></text:p>
          </table:table-cell>
        </table:table-row>
      </table:table>
      <text:p text:style-name="P40"><text:span text:style-name="T35">Salutation liturgique</text:span></text:p>
      <text:p text:style-name="P43"><text:span text:style-name="T35">Mot d’accueil :</text:span></text:p>
      <text:p text:style-name="P28">Notre chemin de Carême arrive à son terme. La liturgie nous invite à entrevoir la victoire <text:span text:style-name="T25">du Ressuscité sur la mort. Mais que de passages à traverser encore, que de «redressements » à opérer dans son amour. Jésus est le chemin, avec lui nous avançons résolument vers Pâques.</text:span></text:p>
      <text:p text:style-name="P44"><text:span text:style-name="T35">Rite pénitentiel :</text:span></text:p>
      <text:p text:style-name="P29"><text:span text:style-name="T50">Je confesse à Dieu…</text:span><text:span text:style-name="T36"> <text:tab/></text:span><text:span text:style-name="T59">+ Kyrie </text:span><text:span text:style-name="T60">de Saint Jean </text:span><text:span text:style-name="T58">(ou au choix de l’animateur)</text:span></text:p>
      <text:p text:style-name="P10"><text:span text:style-name="T35">Que Dieu tout-puissant nous fasse miséricorde ; qu’il nous pardonne nos péchés et nous conduise à la vie éternelle.</text:span></text:p>
      <text:p text:style-name="P40"><text:span text:style-name="T35">Prière d’ouverture</text:span><text:span text:style-name="T28"> (cf. Missel Romain)</text:span></text:p>
      <text:p text:style-name="P24"><text:span text:style-name="T4">Liturgie de la Parole</text:span></text:p>
      <text:p text:style-name="P30"><text:span text:style-name="T46">Première lecture :</text:span><text:span text:style-name="T36"> <text:tab/></text:span><loext:content-control loext:showing-place-holder="true" loext:alias="Référence 1ere lecture" loext:tag="1ere-lecture" loext:id="-251126358" loext:lock="sdtLocked"><text:span text:style-name="T36">Lecture du livre du prophète Jérémie 31, 31-34</text:span><text:span text:style-name="Placeholder_20_Text"><text:span text:style-name="T36"/></text:span></loext:content-control></text:p>
      <text:p text:style-name="P30"><text:span text:style-name="T46">Psaume </text:span><loext:content-control loext:alias="Numéro psaume" loext:tag="Num-psaume" loext:id="-1808072604" loext:lock="sdtLocked"><text:span text:style-name="Titre_20_de_20_chant"><text:span text:style-name="T48">21</text:span></text:span><text:span text:style-name="Titre_20_de_20_chant"><text:span text:style-name="T46"/></text:span></loext:content-control><text:span text:style-name="T46"> :</text:span><text:span text:style-name="T36"> <text:tab/></text:span><loext:content-control loext:showing-place-holder="true" loext:alias="Titre psaume" loext:tag="psaume" loext:id="818147496" loext:lock="sdtLocked"><text:span text:style-name="T59">Crée en moi un cœur pur, ô mon Dieu </text:span><text:span text:style-name="Placeholder_20_Text"><text:span text:style-name="T36"/></text:span></loext:content-control></text:p>
      <text:p text:style-name="P46"><text:span text:style-name="T49">Deuxième lecture :</text:span><text:span text:style-name="T38"> <text:tab/></text:span><loext:content-control loext:showing-place-holder="true" loext:alias="Référence 2e lecture" loext:tag="2e-lecture" loext:id="2044406929"><text:span text:style-name="T38">Lecture de la lettre aux Hébreux 5, 7-9</text:span><text:span text:style-name="Placeholder_20_Text"><text:span text:style-name="T37"/></text:span></loext:content-control></text:p>
      <text:p text:style-name="P26"/>
      <text:p text:style-name="P46"><text:span text:style-name="T49">Acclamation à l’Évangile :</text:span><text:span text:style-name="T38"><text:tab/></text:span><loext:content-control loext:alias="Titre Alleluia" loext:tag="Alleluia" loext:id="-1053773430"><text:span text:style-name="T43">Sagesse éternelle du Père, Gloire à toi, Jésus Christ </text:span><text:span text:style-name="Titre_20_de_20_chant"><text:span text:style-name="T37"/></text:span></loext:content-control><text:span text:style-name="Titre_20_de_20_chant"><text:span text:style-name="T44"><text:s/>- </text:span></text:span><text:span text:style-name="Titre_20_de_20_chant"><text:span text:style-name="T57">RHA 310/5</text:span></text:span></text:p>
      <text:p text:style-name="P31"><text:span text:style-name="T50">Verset : </text:span><loext:content-control loext:showing-place-holder="true" loext:alias="Texte verset" loext:tag="Verset" loext:id="-749498788"><text:span text:style-name="T50">Si quelqu’un veut me servir, qu’il me suive, dit le Seigneur ; et là où je suis, là aussi sera mon serviteur</text:span><text:span text:style-name="Placeholder_20_Text"><text:span text:style-name="T50">.</text:span></text:span></loext:content-control></text:p>
      <text:p text:style-name="P46"><text:span text:style-name="T49">Évangile :</text:span><text:span text:style-name="T38"><text:tab/></text:span><text:span text:style-name="T40">Saint </text:span><loext:content-control loext:showing-place-holder="true" loext:alias="Référence Evangile" loext:tag="Evangile" loext:id="-1864050740"><text:span text:style-name="T38">Jean 12, 20-33 </text:span><text:span text:style-name="Placeholder_20_Text"><text:span text:style-name="T37"/></text:span></loext:content-control></text:p>
      <text:p text:style-name="P41"><text:span text:style-name="T35">Homélie</text:span></text:p>
      <text:p text:style-name="P34"><text:span text:style-name="T49">Credo :</text:span><text:span text:style-name="T38"><text:tab/></text:span><loext:content-control loext:alias="Credo" loext:tag="Credo" loext:id="390472668"><text:span text:style-name="T40">Proclamé</text:span><text:span text:style-name="Placeholder_20_Text"><text:span text:style-name="T37"/></text:span></loext:content-control></text:p>
      <text:p text:style-name="P27"/>
      <text:p text:style-name="P42"><text:span text:style-name="T35">Prière universelle :</text:span></text:p>
      <text:p text:style-name="P16"><text:bookmark-start text:name="_Hlk142667230"/><text:span text:style-name="Placeholder_20_Text"><text:span text:style-name="T67"><text:text-input text:description="">En son Fils, Dieu nous a aimés jusqu’au bout : Jésus s’est donné pour tous les hommes. Prions pour ceux qui sont aujourd’hui en grande souffrance dans notre
monde.</text:text-input></text:span></text:span></text:p>
      <text:p text:style-name="P12"><text:span text:style-name="T59">R/ </text:span><loext:content-control loext:showing-place-holder="true" loext:alias="Titre PU" loext:tag="PU" loext:id="-598023291"><text:span text:style-name="T59">Jésus sauveur du monde, écoute et prends pitié </text:span><text:span text:style-name="Placeholder_20_Text"><text:span text:style-name="T36"/></text:span></loext:content-control><text:span text:style-name="Placeholder_20_Text"><text:span text:style-name="T36">- </text:span></text:span><text:span text:style-name="Placeholder_20_Text"><text:span text:style-name="T53">RHA 508/101</text:span></text:span></text:p>
      <text:list text:style-name="WWNum4">
        <text:list-item>
          <text:p text:style-name="P9"><text:span text:style-name="T65">L’eucharistie a en elle-même une dimension caritative : elle nous confie l’amour du Seigneur à dire à tous les hommes. Pour que l’Église y puise toujours des forces nouvelles, prions ensemble</text:span><text:span text:style-name="T26">. </text:span><text:span text:style-name="T34">R/</text:span></text:p>
        </text:list-item>
        <text:list-item>
          <text:p text:style-name="P9"><text:span text:style-name="T65">En ce dimanche du CCFD, souvenons-nous que le salut n’est pas réservé aux seuls chrétiens. Pour que, par leur mission au quotidien, les membres des associations humanitaires contribuent à une meilleur entente entre les hommes, prions ensemble</text:span><text:span text:style-name="T26">. </text:span><text:span text:style-name="T34">R/</text:span></text:p>
        </text:list-item>
        <text:list-item>
          <text:p text:style-name="P9"><text:span text:style-name="T65">Les malades, les blessés, les mourants, les victimes des guerres vivent l’épreuve suprême de la douleur, de la souffrance. Pour que la Parole de Dieu et la proximité du Christ leur apportent le réconfort dont ils ont besoin, prions ensemble</text:span><text:span text:style-name="T26">.</text:span><text:span text:style-name="T34"> R/</text:span></text:p>
        </text:list-item>
        <text:list-item>
          <text:p text:style-name="P9"><text:span text:style-name="T65">Jésus a dit : «  Si <text:s/>quelqu'un veut me servir, qu'il me suive » Seigneur, nous te prions pour les fidèles de notre paroisse. Donne-leur la grâce d'accorder leur foi à leurs actes. Qu'ils mettent leur confiance et leur espoir en toi seul, prions ensemble</text:span><text:span text:style-name="T26">. </text:span><text:span text:style-name="T34">R/</text:span></text:p>
        </text:list-item>
      </text:list>
      <text:p text:style-name="P16"><text:span text:style-name="Placeholder_20_Text"><text:span text:style-name="T67"><text:text-input text:description="">Seigneur notre Dieu, en glorifiant ton Fils mort et ressuscité, tu ouvres à tous les hommes l’espérance du bonheur sans fin. Affermis la foi de ceux qui doutent,
de ceux qui te cherchent. Toi qui règnes pour les siècles des siècles. </text:text-input></text:span></text:span></text:p>
      <text:p text:style-name="P25"><text:span text:style-name="T4">Liturgie de l’Eucharistie</text:span></text:p>
      <text:p text:style-name="P21">LA QUÊTE DE CE DIMANCHE EST DÉDIÉE AU CCFD-TERRE SOLIDAIRE.</text:p>
      <table:table table:name="Tableau3" table:style-name="Tableau3">
        <table:table-column table:style-name="Tableau3.A"/>
        <table:table-column table:style-name="Tableau3.B"/>
        <table:table-row table:style-name="Tableau3.1">
          <table:table-cell table:style-name="Tableau3.A1" table:number-rows-spanned="2" office:value-type="string">
            <text:p text:style-name="P35"><text:span text:style-name="T35">Sanctus :</text:span><text:span text:style-name="T24"> </text:span></text:p>
          </table:table-cell>
          <table:table-cell table:style-name="Tableau3.A1" office:value-type="string">
            <text:p text:style-name="P19">Messe de Saint Jean</text:p>
          </table:table-cell>
        </table:table-row>
        <table:table-row table:style-name="Tableau3.1">
          <table:covered-table-cell table:style-name="Tableau3.A2"/>
          <table:table-cell table:style-name="Tableau3.A1" office:value-type="string">
            <text:p text:style-name="P35"><text:span text:style-name="T28">ou au choix de l’animateur </text:span></text:p>
          </table:table-cell>
        </table:table-row>
        <table:table-row table:style-name="Tableau3.1">
          <table:table-cell table:style-name="Tableau3.A1" table:number-rows-spanned="2" office:value-type="string">
            <text:p text:style-name="P35"><text:span text:style-name="T35">Anamnèse :</text:span></text:p>
          </table:table-cell>
          <table:table-cell table:style-name="Tableau3.A1" office:value-type="string">
            <text:p text:style-name="P19">Messe de Saint Jean</text:p>
          </table:table-cell>
        </table:table-row>
        <table:table-row table:style-name="Tableau3.1">
          <table:covered-table-cell table:style-name="Tableau3.A2"/>
          <table:table-cell table:style-name="Tableau3.A1" office:value-type="string">
            <text:p text:style-name="P35"><text:span text:style-name="T28">ou au choix de l’animateur</text:span></text:p>
          </table:table-cell>
        </table:table-row>
        <table:table-row table:style-name="Tableau3.1">
          <table:table-cell table:style-name="Tableau3.A1" office:value-type="string">
            <text:p text:style-name="P36"><text:span text:style-name="T35">Notre Père :</text:span><text:span text:style-name="T24"> </text:span></text:p>
          </table:table-cell>
          <table:table-cell table:style-name="Tableau3.A1" office:value-type="string">
            <text:p text:style-name="P39">Récité</text:p>
          </table:table-cell>
        </table:table-row>
        <table:table-row table:style-name="Tableau3.1">
          <table:table-cell table:style-name="Tableau3.A1" table:number-rows-spanned="2" office:value-type="string">
            <text:p text:style-name="P35"><text:span text:style-name="T35">Agnus :</text:span></text:p>
          </table:table-cell>
          <table:table-cell table:style-name="Tableau3.A1" office:value-type="string">
            <text:p text:style-name="P19">Messe de Saint Jean</text:p>
          </table:table-cell>
        </table:table-row>
        <table:table-row table:style-name="Tableau3.1">
          <table:covered-table-cell table:style-name="Tableau3.A2"/>
          <table:table-cell table:style-name="Tableau3.A1" office:value-type="string">
            <text:p text:style-name="P35"><text:span text:style-name="T28">ou au choix de l’animateur</text:span></text:p>
          </table:table-cell>
        </table:table-row>
      </table:table>
      <text:p text:style-name="P26"/>
      <table:table table:name="Tableau4" table:style-name="Tableau4">
        <table:table-column table:style-name="Tableau4.A"/>
        <table:table-column table:style-name="Tableau4.B"/>
        <table:table-row table:style-name="Tableau4.1">
          <table:table-cell table:style-name="Tableau4.A1" table:number-rows-spanned="2" office:value-type="string">
            <text:p text:style-name="P37"><text:span text:style-name="T35">Chant de communion :</text:span></text:p>
          </table:table-cell>
          <table:table-cell table:style-name="Tableau4.A1" office:value-type="string">
            <text:p text:style-name="P2"><loext:content-control loext:alias="Titre chant 1" loext:tag="Communion1" loext:id="-956713531"><text:span text:style-name="Titre_20_de_20_chant"><text:span text:style-name="T62">Qui mange ma chair</text:span></text:span><text:span text:style-name="Titre_20_de_20_chant"><text:span text:style-name="T36"/></text:span></loext:content-control><text:span text:style-name="T36"> - </text:span><loext:content-control loext:alias="Cote chant 1" loext:tag="Cote chant 1" loext:id="-1223282644"><text:span text:style-name="T54">D 290</text:span><text:span text:style-name="Cote_20_de_20_chant"><text:span text:style-name="T36"/></text:span></loext:content-control><text:span text:style-name="Cote_20_de_20_chant"><text:span text:style-name="T36"> - </text:span></text:span><text:span text:style-name="Cote_20_de_20_chant"><text:span text:style-name="T62">Livret n°44</text:span></text:span></text:p>
          </table:table-cell>
        </table:table-row>
        <table:table-row table:style-name="Tableau4.1">
          <table:covered-table-cell table:style-name="Tableau4.A1"/>
          <table:table-cell table:style-name="Tableau4.A1" office:value-type="string">
            <text:p text:style-name="P2"><loext:content-control loext:alias="Titre chant 1" loext:tag="Titre1" loext:id="-1858342009"><text:span text:style-name="Titre_20_de_20_chant"><text:span text:style-name="T62">Partageons le pain du Seigneur</text:span></text:span><text:span text:style-name="Titre_20_de_20_chant"><text:span text:style-name="T36"/></text:span></loext:content-control><text:span text:style-name="T36"> - </text:span><loext:content-control loext:alias="Cote chant 1" loext:tag="Cote chant 1" loext:id="-84146188"><text:span text:style-name="T54">D 39-31</text:span><text:span text:style-name="Cote_20_de_20_chant"><text:span text:style-name="T36"/></text:span></loext:content-control><text:span text:style-name="Cote_20_de_20_chant"><text:span text:style-name="T36"> - </text:span></text:span><text:span text:style-name="Cote_20_de_20_chant"><text:span text:style-name="T62">Livret n°41</text:span></text:span></text:p>
          </table:table-cell>
        </table:table-row>
      </table:table>
      <text:p text:style-name="P45"><text:span text:style-name="T28">ou </text:span></text:p>
      <text:p text:style-name="P45"><text:span text:style-name="T35">Action de grâce après la communion :</text:span><text:span text:style-name="T24"> </text:span><text:span text:style-name="T66">Mon père je m’abandonne à toi</text:span><text:span text:style-name="T28"> – DEV 44-69 – Livret n° 40</text:span></text:p>
      <text:p text:style-name="P40"><text:span text:style-name="T35">Prière après la communion</text:span><text:span text:style-name="T28"> (cf. Missel Romain)</text:span></text:p>
      <text:p text:style-name="P32"/>
      <table:table table:name="Tableau5" table:style-name="Tableau5">
        <table:table-column table:style-name="Tableau5.A"/>
        <table:table-column table:style-name="Tableau5.B"/>
        <table:table-row table:style-name="Tableau5.1">
          <table:table-cell table:style-name="Tableau5.A1" table:number-rows-spanned="3" office:value-type="string">
            <text:p text:style-name="P35"><text:span text:style-name="T35">Chant d’envoi :</text:span></text:p>
          </table:table-cell>
          <table:table-cell table:style-name="Tableau5.A1" office:value-type="string">
            <text:p text:style-name="P15"><loext:content-control loext:alias="Titre chant 1" loext:tag="Titre1" loext:id="-1136709750"><text:span text:style-name="Titre_20_de_20_chant"><text:span text:style-name="T36">Peuple de l’alliance </text:span></text:span></loext:content-control><text:span text:style-name="T36"><text:s/>- </text:span><loext:content-control loext:alias="Cote chant 1" loext:tag="Cote chant 1" loext:id="94682656"><text:span text:style-name="T50">G244</text:span><text:span text:style-name="T36"> </text:span><text:span text:style-name="Cote_20_de_20_chant"><text:span text:style-name="T36"/></text:span></loext:content-control><text:span text:style-name="Cote_20_de_20_chant"><text:span text:style-name="T36">- </text:span></text:span><text:span text:style-name="Cote_20_de_20_chant"><text:span text:style-name="T63">cp. 1, 3 et 4 - </text:span></text:span><text:span text:style-name="Cote_20_de_20_chant"><text:span text:style-name="T36">- </text:span></text:span><text:span text:style-name="Cote_20_de_20_chant"><text:span text:style-name="T63">Livret n°6</text:span></text:span></text:p>
          </table:table-cell>
        </table:table-row>
        <table:table-row table:style-name="Tableau5.1">
          <table:covered-table-cell table:style-name="Tableau5.A1"/>
          <table:table-cell table:style-name="Tableau5.A1" office:value-type="string">
            <text:p text:style-name="P14"><loext:content-control loext:alias="Titre chant 1" loext:tag="Titre1" loext:id="944034346"><text:span text:style-name="Titre_20_de_20_chant"><text:span text:style-name="T36">Ta nuit sera lumière de midi </text:span></text:span></loext:content-control><text:span text:style-name="T36"><text:s/>- </text:span><loext:content-control loext:alias="Cote chant 1" loext:tag="Cote chant 1" loext:id="244467406"><text:span text:style-name="Cote_20_de_20_chant"><text:span text:style-name="T63">G 212</text:span></text:span><text:span text:style-name="Cote_20_de_20_chant"><text:span text:style-name="T36"/></text:span></loext:content-control><text:span text:style-name="Cote_20_de_20_chant"><text:span text:style-name="T36"> - </text:span></text:span><text:span text:style-name="Cote_20_de_20_chant"><text:span text:style-name="T63">Livret n°12</text:span></text:span></text:p>
          </table:table-cell>
        </table:table-row>
        <table:table-row table:style-name="Tableau5.1">
          <table:covered-table-cell table:style-name="Tableau5.A1"/>
          <table:table-cell table:style-name="Tableau5.A1" office:value-type="string">
            <text:p text:style-name="P2"><loext:content-control loext:alias="Titre chant 1" loext:tag="Titre1" loext:id="1409818360"><text:span text:style-name="Titre_20_de_20_chant"><text:span text:style-name="T63">Nos voix s’élèvent</text:span></text:span><text:span text:style-name="Titre_20_de_20_chant"><text:span text:style-name="T36"/></text:span></loext:content-control><loext:content-control loext:alias="Cote chant 1" loext:tag="Cote chant 1" loext:id="1795713066"><text:span text:style-name="Cote_20_de_20_chant"><text:span text:style-name="T36"/></text:span></loext:content-control></text:p>
          </table:table-cell>
        </table:table-row>
      </table:table>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Arial" style:font-family-generic="roman"/>
    <style:font-face style:name="Liberation Serif" svg:font-family="'Liberation Serif'" style:font-family-generic="roman"/>
    <style:font-face style:name="Lohit Devanagari"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imSun"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name-asian="SimSun" style:font-family-asian="SimSun, 宋体" style:font-family-generic-asian="system" style:font-pitch-asian="variable"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loext:linked-style-name="Titre_20_de_20_rubrique_20_Car">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top="0cm" fo:margin-bottom="0cm" style:contextual-spacing="true"/>
    </style:style>
    <style:style style:name="Oraison" style:family="paragraph" style:parent-style-name="Standard" loext:linked-style-name="Oraison_20_Car">
      <style:paragraph-properties fo:margin-left="1cm" fo:margin-top="0.212cm" fo:margin-bottom="0.212cm" style:contextual-spacing="false"/>
      <style:text-properties fo:font-weight="bold" style:font-weight-asian="bold" style:font-name-complex="Candara1" style:font-family-complex="Candara" style:font-family-generic-complex="system" style:font-pitch-complex="variable" style:font-weight-complex="bold"/>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Placeholder_20_Text" style:display-name="Placeholder Text" style:family="text" style:parent-style-name="Default_20_Paragraph_20_Font_20__28_WW_29_">
      <style:text-properties fo:color="#808080" loext:opacity="100%"/>
    </style:style>
    <style:style style:name="Titre_20_de_20_rubrique_20_Car" style:display-name="Titre de rubrique Car" style:family="text" style:parent-style-name="Default_20_Paragraph_20_Font_20__28_WW_29_" loext:linked-style-name="Titre_20_de_20_rubrique">
      <style:text-properties style:font-name="Candara" fo:font-family="Candara" style:font-family-generic="roman"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_20__28_WW_29_" loext:linked-style-name="Oraison">
      <style:text-properties style:font-name="Candara" fo:font-family="Candara" style:font-family-generic="roman"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_20__28_WW_29_">
      <style:text-properties fo:font-style="normal" fo:font-weight="bold" style:font-style-asian="normal" style:font-weight-asian="bold"/>
    </style:style>
    <style:style style:name="Cote_20_de_20_chant" style:display-name="Cote de chant" style:family="text" style:parent-style-name="Default_20_Paragraph_20_Font_20__28_WW_29_">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1EME DIMANCHE DU TEMPS ORDINAIRE  -  16 ET 17 JUIN 2018  -  ANNEE B</dc:title>
    <meta:editing-cycles>4</meta:editing-cycles>
    <meta:creation-date>2024-02-29T13:37:50.758489664</meta:creation-date>
    <dc:date>2024-02-29T15:40:26.003295440</dc:date>
    <dc:language>fr-FR</dc:language>
    <meta:editing-duration>PT55M</meta:editing-duration>
    <meta:generator>LibreOffice/7.6.5.2$Linux_X86_64 LibreOffice_project/60$Build-2</meta:generator>
    <meta:document-statistic meta:table-count="4" meta:image-count="0" meta:object-count="0" meta:page-count="2" meta:paragraph-count="53" meta:word-count="617" meta:character-count="3377" meta:non-whitespace-character-count="2775"/>
    <meta:user-defined meta:name="AppVersion">16.0000</meta:user-defined>
    <meta:template xlink:type="simple" xlink:actuate="onRequest" xlink:title="Modele-deroule-v4.dotx" xlink:href=""/>
  </office:meta>
</office:document-meta>
</file>