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Candara" svg:font-family="Candara" style:font-family-generic="roman" style:font-pitch="variable"/>
    <style:font-face style:name="Candara1" svg:font-family="Candara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cm" fo:margin-left="0cm" fo:margin-top="0cm" fo:margin-bottom="0cm" table:align="left" style:writing-mode="lr-tb"/>
    </style:style>
    <style:style style:name="Tableau1.A" style:family="table-column">
      <style:table-column-properties style:column-width="4.999cm"/>
    </style:style>
    <style:style style:name="Tableau1.B" style:family="table-column">
      <style:table-column-properties style:column-width="13.002cm"/>
    </style:style>
    <style:style style:name="Tableau1.1" style:family="table-row">
      <style:table-row-properties style:min-row-height="0.774cm" fo:keep-together="auto"/>
    </style:style>
    <style:style style:name="Tableau1.A1" style:family="table-cell">
      <style:table-cell-properties fo:padding-left="0cm" fo:padding-right="0.191cm" fo:padding-top="0cm" fo:padding-bottom="0cm" fo:border="none" style:writing-mode="lr-tb"/>
    </style:style>
    <style:style style:name="Tableau3" style:family="table">
      <style:table-properties style:width="17.995cm" fo:margin-left="0cm" fo:margin-top="0cm" fo:margin-bottom="0cm" table:align="left" style:writing-mode="lr-tb"/>
    </style:style>
    <style:style style:name="Tableau3.A" style:family="table-column">
      <style:table-column-properties style:column-width="4.798cm"/>
    </style:style>
    <style:style style:name="Tableau3.B" style:family="table-column">
      <style:table-column-properties style:column-width="13.197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cm" fo:padding-right="0.191cm" fo:padding-top="0cm" fo:padding-bottom="0cm" fo:border="none" style:writing-mode="lr-tb"/>
    </style:style>
    <style:style style:name="Tableau3.A2" style:family="table-cell">
      <style:table-cell-properties fo:padding-left="0cm" fo:padding-right="0.191cm" fo:padding-top="0cm" fo:padding-bottom="0cm" fo:border-left="none" fo:border-right="none" fo:border-top="none" fo:border-bottom="0.5pt solid #000000" style:writing-mode="lr-tb"/>
    </style:style>
    <style:style style:name="Tableau3.A3" style:family="table-cell">
      <style:table-cell-properties fo:padding-left="0cm" fo:padding-right="0.191cm" fo:padding-top="0cm" fo:padding-bottom="0cm" fo:border-left="none" fo:border-right="none" fo:border-top="0.5pt solid #000000" fo:border-bottom="none" style:writing-mode="lr-tb"/>
    </style:style>
    <style:style style:name="Tableau3.10" style:family="table-row">
      <style:table-row-properties style:min-row-height="0.817cm" fo:keep-together="auto"/>
    </style:style>
    <style:style style:name="Tableau4" style:family="table">
      <style:table-properties style:width="17.995cm" fo:margin-left="0cm" fo:margin-top="0cm" fo:margin-bottom="0cm" table:align="left" style:writing-mode="lr-tb"/>
    </style:style>
    <style:style style:name="Tableau4.A" style:family="table-column">
      <style:table-column-properties style:column-width="4.798cm"/>
    </style:style>
    <style:style style:name="Tableau4.B" style:family="table-column">
      <style:table-column-properties style:column-width="13.197cm"/>
    </style:style>
    <style:style style:name="Tableau4.1" style:family="table-row">
      <style:table-row-properties style:min-row-height="0.774cm" fo:keep-together="auto"/>
    </style:style>
    <style:style style:name="Tableau4.A1" style:family="table-cell">
      <style:table-cell-properties fo:padding-left="0cm" fo:padding-right="0.191cm" fo:padding-top="0cm" fo:padding-bottom="0cm" fo:border="none" style:writing-mode="lr-tb"/>
    </style:style>
    <style:style style:name="Tableau5" style:family="table">
      <style:table-properties style:width="17.995cm" fo:margin-left="0cm" fo:margin-top="0cm" fo:margin-bottom="0cm" table:align="left" style:writing-mode="lr-tb"/>
    </style:style>
    <style:style style:name="Tableau5.A" style:family="table-column">
      <style:table-column-properties style:column-width="4.798cm"/>
    </style:style>
    <style:style style:name="Tableau5.B" style:family="table-column">
      <style:table-column-properties style:column-width="13.197cm"/>
    </style:style>
    <style:style style:name="Tableau5.1" style:family="table-row">
      <style:table-row-properties style:min-row-height="0.774cm" fo:keep-together="auto"/>
    </style:style>
    <style:style style:name="Tableau5.A1" style:family="table-cell">
      <style:table-cell-properties fo:padding-left="0cm" fo:padding-right="0.191cm" fo:padding-top="0cm" fo:padding-bottom="0cm" fo:border="none" style:writing-mode="lr-tb"/>
    </style:style>
    <style:style style:name="P1" style:family="paragraph" style:parent-style-name="Titre_20_de_20_rubrique">
      <style:paragraph-properties fo:margin-top="0cm" fo:margin-bottom="0cm" style:contextual-spacing="false" fo:text-align="start" style:justify-single-word="false" fo:orphans="2" fo:widows="2" fo:hyphenation-ladder-count="no-limit"/>
      <style:text-properties style:font-name="Times New Roman" fo:font-size="12pt" fo:language="fr" fo:country="FR" style:letter-kerning="false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Titre_20_de_20_rubrique">
      <style:paragraph-properties fo:margin-top="0cm" fo:margin-bottom="0cm" style:contextual-spacing="false" fo:text-align="start" style:justify-single-word="false" fo:orphans="2" fo:widows="2" fo:hyphenation-ladder-count="no-limit"/>
      <style:text-properties style:font-name="Times New Roman" fo:font-size="12pt" fo:language="fr" fo:country="FR" style:letter-kerning="false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Titre_20_de_20_rubrique">
      <style:paragraph-properties fo:margin-top="0cm" fo:margin-bottom="0cm" style:contextual-spacing="false" fo:text-align="start" style:justify-single-word="false" fo:orphans="2" fo:widows="2" fo:hyphenation-ladder-count="no-limit"/>
      <style:text-properties style:font-name="Times New Roman" fo:font-size="12pt" fo:language="fr" fo:country="FR" officeooo:paragraph-rsid="001d6577" style:letter-kerning="false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Titre_20_de_20_rubrique">
      <style:paragraph-properties fo:margin-top="0cm" fo:margin-bottom="0cm" style:contextual-spacing="false" fo:text-align="start" style:justify-single-word="false" fo:orphans="2" fo:widows="2" fo:hyphenation-ladder-count="no-limit"/>
      <style:text-properties style:font-name="Times New Roman" fo:font-size="12pt" fo:language="fr" fo:country="FR" fo:font-style="italic" style:text-underline-style="none" style:letter-kerning="false" style:font-size-asian="12pt" style:language-asian="zh" style:country-asian="CN" style:font-style-asian="italic" style:font-name-complex="Times New Roman1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Titre_20_de_20_rubrique">
      <style:paragraph-properties fo:margin-top="0cm" fo:margin-bottom="0cm" style:contextual-spacing="false" fo:text-align="start" style:justify-single-word="false" fo:orphans="2" fo:widows="2" fo:hyphenation-ladder-count="no-limit"/>
      <style:text-properties style:font-name="Times New Roman" fo:font-size="12pt" fo:language="fr" fo:country="FR" fo:font-style="normal" style:text-underline-style="none" fo:font-weight="bold" officeooo:rsid="001f4450" officeooo:paragraph-rsid="001f4450" style:letter-kerning="false" style:font-size-asian="12pt" style:language-asian="zh" style:country-asian="CN" style:font-style-asian="normal" style:font-weight-asian="bold" style:font-name-complex="Times New Roman1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Titre_20_de_20_rubrique">
      <style:paragraph-properties fo:margin-top="0cm" fo:margin-bottom="0cm" style:contextual-spacing="false" fo:text-align="start" style:justify-single-word="false" fo:orphans="2" fo:widows="2" fo:hyphenation-ladder-count="no-limit"/>
      <style:text-properties style:font-name="Times New Roman" fo:font-size="12pt" fo:language="fr" fo:country="FR" style:text-underline-style="none" officeooo:rsid="001f4450" officeooo:paragraph-rsid="001f4450" style:letter-kerning="false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Titre_20_de_20_rubrique">
      <style:paragraph-properties fo:margin-top="0.212cm" fo:margin-bottom="0cm" style:contextual-spacing="false"/>
      <style:text-properties style:font-name="Times New Roman"/>
    </style:style>
    <style:style style:name="P9" style:family="paragraph" style:parent-style-name="Titre_20_de_20_rubrique">
      <style:paragraph-properties fo:margin-top="0.212cm" fo:margin-bottom="0cm" style:contextual-spacing="false"/>
      <style:text-properties style:font-name="Times New Roman" officeooo:paragraph-rsid="00158293"/>
    </style:style>
    <style:style style:name="P10" style:family="paragraph" style:parent-style-name="Titre_20_de_20_rubrique">
      <style:paragraph-properties fo:break-before="page"/>
      <style:text-properties style:font-name="Times New Roman" style:font-name-complex="Times New Roman1"/>
    </style:style>
    <style:style style:name="P11" style:family="paragraph" style:parent-style-name="Titre_20_de_20_rubrique">
      <style:paragraph-properties fo:margin-top="0.212cm" fo:margin-bottom="0cm" style:contextual-spacing="false"/>
      <style:text-properties style:font-name="Times New Roman" officeooo:rsid="001c6e13" officeooo:paragraph-rsid="001c6e13" style:font-name-complex="Times New Roman1"/>
    </style:style>
    <style:style style:name="P12" style:family="paragraph" style:parent-style-name="Titre_20_de_20_rubrique">
      <style:paragraph-properties fo:margin-top="0.212cm" fo:margin-bottom="0cm" style:contextual-spacing="false"/>
      <style:text-properties style:font-name="Times New Roman" officeooo:rsid="001d6577" officeooo:paragraph-rsid="001d6577" style:font-name-complex="Times New Roman1"/>
    </style:style>
    <style:style style:name="P13" style:family="paragraph" style:parent-style-name="Titre_20_de_20_rubrique">
      <style:paragraph-properties fo:margin-top="0.101cm" fo:margin-bottom="0.101cm" style:contextual-spacing="false"/>
      <style:text-properties style:font-name="Times New Roman" style:font-name-complex="Times New Roman1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officeooo:rsid="001d6577" officeooo:paragraph-rsid="001d6577" style:font-style-asian="normal" style:font-style-complex="normal"/>
    </style:style>
    <style:style style:name="P1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officeooo:rsid="001d6577" officeooo:paragraph-rsid="001e6211" style:font-style-asian="normal" style:font-style-complex="normal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tyle="italic" officeooo:rsid="001d6577" officeooo:paragraph-rsid="001d6577" style:font-style-asian="italic" style:font-style-complex="italic"/>
    </style:style>
    <style:style style:name="P18" style:family="paragraph" style:parent-style-name="Titre_20_de_20_rubrique">
      <style:paragraph-properties fo:margin-top="0.212cm" fo:margin-bottom="0cm" style:contextual-spacing="false"/>
      <style:text-properties style:font-name="Times New Roman" fo:font-style="italic" style:text-underline-style="none" officeooo:rsid="001d6577" officeooo:paragraph-rsid="001d6577" style:font-style-asian="italic" style:font-name-complex="Times New Roman1" style:font-style-complex="italic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officeooo:paragraph-rsid="001d6577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Titre_20_de_20_rubrique">
      <style:paragraph-properties fo:margin-top="0cm" fo:margin-bottom="0cm" style:contextual-spacing="false" fo:text-align="start" style:justify-single-word="false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23" style:family="paragraph" style:parent-style-name="Standard">
      <style:paragraph-properties fo:margin-top="0cm" fo:margin-bottom="0cm" style:contextual-spacing="false" fo:line-height="108%" fo:text-align="start" style:justify-single-word="false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top="0cm" fo:margin-bottom="0.212cm" style:contextual-spacing="false">
        <style:tab-stops>
          <style:tab-stop style:position="5.191cm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5.191cm"/>
        </style:tab-stops>
      </style:paragraph-properties>
    </style:style>
    <style:style style:name="P26" style:family="paragraph" style:parent-style-name="Titre_20_de_20_rubrique">
      <style:paragraph-properties>
        <style:tab-stops>
          <style:tab-stop style:position="5.191cm"/>
        </style:tab-stops>
      </style:paragraph-properties>
    </style:style>
    <style:style style:name="P27" style:family="paragraph" style:parent-style-name="Standard">
      <style:paragraph-properties fo:margin-top="0.212cm" fo:margin-bottom="0.212cm" style:contextual-spacing="false" fo:text-align="center" style:justify-single-word="false"/>
      <style:text-properties fo:font-variant="small-caps" style:font-name="Times New Roman"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top="0.423cm" fo:margin-bottom="0.423cm" style:contextual-spacing="false" fo:text-align="center" style:justify-single-word="false"/>
      <style:text-properties fo:font-variant="small-caps" style:font-name="Times New Roman" fo:font-size="14pt" fo:font-weight="bold" style:font-size-asian="14pt" style:font-weight-asian="bold" style:font-size-complex="14pt" style:font-weight-complex="bold"/>
    </style:style>
    <style:style style:name="P29" style:family="paragraph" style:parent-style-name="Titre_20_de_20_rubrique">
      <style:paragraph-properties fo:margin-left="2.498cm" fo:margin-top="0cm" fo:margin-bottom="0cm" style:contextual-spacing="false" fo:line-height="100%" fo:text-indent="0cm" style:auto-text-indent="false">
        <style:tab-stops>
          <style:tab-stop style:position="5.191cm"/>
        </style:tab-stops>
      </style:paragraph-properties>
      <style:text-properties officeooo:rsid="001e6e43" officeooo:paragraph-rsid="001e6e43"/>
    </style:style>
    <style:style style:name="P30" style:family="paragraph" style:parent-style-name="Titre_20_de_20_rubrique">
      <style:paragraph-properties fo:margin-left="1.249cm" fo:line-height="100%" fo:text-indent="0cm" style:auto-text-indent="false">
        <style:tab-stops>
          <style:tab-stop style:position="5.191cm"/>
        </style:tab-stops>
      </style:paragraph-properties>
      <style:text-properties officeooo:rsid="001e6e43" officeooo:paragraph-rsid="001e6e43"/>
    </style:style>
    <style:style style:name="P31" style:family="paragraph" style:parent-style-name="Text_20_body">
      <style:paragraph-properties fo:margin-top="0.201cm" fo:margin-bottom="0.347cm" style:contextual-spacing="false"/>
      <style:text-properties fo:color="#000000" loext:opacity="100%" style:font-name="Times New Roman" style:text-underline-style="solid" style:text-underline-width="auto" style:text-underline-color="font-color" fo:font-weight="normal" officeooo:rsid="00231a38" officeooo:paragraph-rsid="00231a38" style:font-weight-asian="normal" style:font-weight-complex="normal"/>
    </style:style>
    <style:style style:name="P32" style:family="paragraph" style:parent-style-name="List_20_Paragraph" style:list-style-name="WWNum4">
      <style:paragraph-properties fo:margin-top="0.212cm" fo:margin-bottom="0.212cm" style:contextual-spacing="true" fo:text-align="justify" style:justify-single-word="false"/>
      <style:text-properties style:font-name="Times New Roman" fo:font-style="normal" style:font-style-asian="normal" style:font-style-complex="normal"/>
    </style:style>
    <style:style style:name="P33" style:family="paragraph" style:parent-style-name="List_20_Paragraph" style:list-style-name="WWNum4">
      <style:paragraph-properties fo:margin-top="0.212cm" fo:margin-bottom="0.212cm" style:contextual-spacing="true" fo:text-align="justify" style:justify-single-word="false"/>
      <style:text-properties style:font-name="Times New Roman"/>
    </style:style>
    <style:style style:name="P34" style:family="paragraph" style:parent-style-name="Standard" style:master-page-name="First_20_Page">
      <style:paragraph-properties fo:text-align="center" style:justify-single-word="false" style:page-number="auto"/>
    </style:style>
    <style:style style:name="P3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variant="small-caps" fo:color="#000000" loext:opacity="100%" style:text-line-through-style="none" style:text-line-through-type="none" style:font-name="Times New Roman" fo:font-size="12pt" fo:language="fr" fo:country="FR" fo:font-style="normal" style:text-underline-style="none" fo:font-weight="bold" officeooo:paragraph-rsid="001d6577" style:letter-kerning="false" style:text-blinking="false" fo:background-color="transparent" style:font-name-asian="SimSu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variant="small-caps" style:font-name="Times New Roman" fo:font-size="14pt" fo:font-weight="bold" officeooo:rsid="001e6211" officeooo:paragraph-rsid="001e6211" style:font-size-asian="14pt" style:font-weight-asian="bold" style:font-name-complex="Arial" style:font-size-complex="14pt" style:font-weight-complex="bold"/>
    </style:style>
    <style:style style:name="P37" style:family="paragraph" style:parent-style-name="Standard">
      <style:paragraph-properties fo:margin-left="1cm" fo:margin-right="0cm" fo:margin-top="0cm" fo:margin-bottom="0.212cm" style:contextual-spacing="false" fo:text-indent="0cm" style:auto-text-indent="false"/>
      <style:text-properties style:font-name="Times New Roman" fo:font-weight="bold" officeooo:rsid="001e9a3b" style:font-weight-asian="bold" style:font-weight-complex="bold"/>
    </style:style>
    <style:style style:name="P38" style:family="paragraph" style:parent-style-name="Standard">
      <style:paragraph-properties fo:margin-left="1cm" fo:margin-right="0cm" fo:margin-top="0cm" fo:margin-bottom="0.212cm" style:contextual-spacing="false" fo:text-indent="0cm" style:auto-text-indent="false"/>
      <style:text-properties style:font-name="Times New Roman" fo:font-weight="bold" officeooo:rsid="001f4450" style:font-weight-asian="bold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0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/>
      <style:text-properties officeooo:paragraph-rsid="0024829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Titre_20_de_20_rubrique">
      <style:paragraph-properties fo:margin-left="1.249cm" fo:text-indent="0cm" style:auto-text-indent="false">
        <style:tab-stops>
          <style:tab-stop style:position="5.191cm"/>
        </style:tab-stops>
      </style:paragraph-properties>
      <style:text-properties style:font-name="Times New Roman" style:text-underline-style="none" officeooo:rsid="001e6211" officeooo:paragraph-rsid="001e6211"/>
    </style:style>
    <style:style style:name="P42" style:family="paragraph" style:parent-style-name="Titre_20_de_20_rubrique">
      <style:paragraph-properties fo:margin-left="1.249cm" fo:margin-top="0.201cm" fo:margin-bottom="0.201cm" style:contextual-spacing="false" fo:text-indent="0cm" style:auto-text-indent="false">
        <style:tab-stops>
          <style:tab-stop style:position="5.191cm"/>
        </style:tab-stops>
      </style:paragraph-properties>
      <style:text-properties style:font-name="Times New Roman" style:text-underline-style="none" officeooo:rsid="001e6e43" officeooo:paragraph-rsid="001e6e43"/>
    </style:style>
    <style:style style:name="P43" style:family="paragraph" style:parent-style-name="Titre_20_de_20_rubrique">
      <style:paragraph-properties fo:margin-top="0.111cm" fo:margin-bottom="0cm" style:contextual-spacing="false" fo:line-height="100%"/>
      <style:text-properties style:font-name="Times New Roman" fo:font-style="italic" style:text-underline-style="none" officeooo:rsid="001d6577" officeooo:paragraph-rsid="00248299" style:font-style-asian="italic" style:font-name-complex="Times New Roman1" style:font-style-complex="italic"/>
    </style:style>
    <style:style style:name="P44" style:family="paragraph" style:parent-style-name="Titre_20_de_20_rubrique">
      <style:paragraph-properties fo:margin-top="0cm" fo:margin-bottom="0cm" style:contextual-spacing="false" fo:line-height="100%"/>
      <style:text-properties style:font-name="Times New Roman" fo:font-style="italic" style:text-underline-style="none" officeooo:rsid="00248299" officeooo:paragraph-rsid="00248299" style:font-style-asian="italic" style:font-name-complex="Times New Roman1" style:font-style-complex="italic"/>
    </style:style>
    <style:style style:name="P45" style:family="paragraph" style:parent-style-name="Titre_20_de_20_rubrique">
      <style:paragraph-properties fo:margin-top="0.212cm" fo:margin-bottom="0cm" style:contextual-spacing="false"/>
      <style:text-properties style:font-name="Times New Roman" fo:font-style="italic" style:text-underline-style="none" officeooo:rsid="00248299" officeooo:paragraph-rsid="00248299" style:font-style-asian="italic" style:font-style-complex="italic"/>
    </style:style>
    <style:style style:name="T1" style:family="text">
      <style:text-properties fo:font-variant="small-caps" style:font-name="Times New Roman" fo:font-size="16pt" fo:font-weight="bold" style:font-size-asian="16pt" style:font-weight-asian="bold" style:font-size-complex="16pt" style:font-weight-complex="bold"/>
    </style:style>
    <style:style style:name="T2" style:family="text">
      <style:text-properties fo:font-variant="small-caps" fo:color="#000000" loext:opacity="100%" style:font-name="Times New Roman" fo:font-size="16pt" fo:font-weight="bold" officeooo:rsid="001c6e13" style:font-size-asian="16pt" style:font-weight-asian="bold" style:font-size-complex="16pt" style:font-weight-complex="bold"/>
    </style:style>
    <style:style style:name="T3" style:family="text">
      <style:text-properties fo:font-variant="small-caps" fo:color="#000000" loext:opacity="100%" style:text-line-through-style="none" style:text-line-through-type="none" fo:font-size="12pt" fo:language="fr" fo:country="FR" fo:font-style="normal" style:text-underline-style="none" fo:font-weight="bold" style:letter-kerning="false" style:text-blinking="false" fo:background-color="transparent" loext:char-shading-value="0" style:font-name-asian="SimSu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fo:font-style="italic" style:font-style-asian="italic" style:font-style-complex="italic"/>
    </style:style>
    <style:style style:name="T7" style:family="text">
      <style:text-properties style:font-name="Times New Roman" fo:font-style="italic" style:text-underline-style="none" style:font-style-asian="italic" style:font-style-complex="italic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style:font-name="Times New Roman" style:text-underline-style="none"/>
    </style:style>
    <style:style style:name="T10" style:family="text">
      <style:text-properties style:font-name="Times New Roman" style:text-underline-style="none" style:font-name-complex="Times New Roman1"/>
    </style:style>
    <style:style style:name="T11" style:family="text">
      <style:text-properties style:font-name="Times New Roman" style:text-underline-style="none" officeooo:rsid="001e6211"/>
    </style:style>
    <style:style style:name="T12" style:family="text">
      <style:text-properties style:font-name="Times New Roman" style:text-underline-style="none" fo:font-weight="bold" style:font-weight-asian="bold" style:font-weight-complex="bold"/>
    </style:style>
    <style:style style:name="T13" style:family="text">
      <style:text-properties style:font-name="Times New Roman" style:text-underline-style="solid" style:text-underline-width="auto" style:text-underline-color="font-color"/>
    </style:style>
    <style:style style:name="T14" style:family="text">
      <style:text-properties style:font-name="Times New Roman" style:text-underline-style="solid" style:text-underline-width="auto" style:text-underline-color="font-color" officeooo:rsid="001e6211"/>
    </style:style>
    <style:style style:name="T15" style:family="text">
      <style:text-properties style:font-name="Times New Roman" fo:font-size="12pt" fo:language="fr" fo:country="FR" style:text-underline-style="none" officeooo:rsid="001d6577" style:letter-kerning="false" style:font-size-asian="12pt" style:language-asian="zh" style:country-asian="CN" style:font-size-complex="12pt"/>
    </style:style>
    <style:style style:name="T16" style:family="text">
      <style:text-properties style:font-name="Times New Roman" fo:font-size="12pt" fo:language="fr" fo:country="FR" style:text-underline-style="none" style:letter-kerning="false" style:font-size-asian="12pt" style:language-asian="zh" style:country-asian="CN" style:font-name-complex="Times New Roman1" style:font-size-complex="12pt"/>
    </style:style>
    <style:style style:name="T17" style:family="text">
      <style:text-properties style:font-name="Times New Roman" fo:font-size="12pt" fo:language="fr" fo:country="FR" style:letter-kerning="false" style:font-size-asian="12pt" style:language-asian="zh" style:country-asian="CN" style:font-size-complex="12pt"/>
    </style:style>
    <style:style style:name="T18" style:family="text">
      <style:text-properties style:font-name="Times New Roman" fo:font-size="12pt" fo:language="fr" fo:country="FR" officeooo:rsid="001d6577" style:letter-kerning="false" style:font-size-asian="12pt" style:language-asian="zh" style:country-asian="CN" style:font-size-complex="12pt"/>
    </style:style>
    <style:style style:name="T19" style:family="text">
      <style:text-properties style:font-name="Times New Roman" fo:font-size="12pt" fo:language="fr" fo:country="FR" officeooo:rsid="001e6211" style:letter-kerning="false" style:font-size-asian="12pt" style:language-asian="zh" style:country-asian="CN" style:font-size-complex="12pt"/>
    </style:style>
    <style:style style:name="T20" style:family="text">
      <style:text-properties style:font-name="Times New Roman" fo:font-size="12pt" fo:language="fr" fo:country="FR" officeooo:rsid="001f4450" style:letter-kerning="false" style:font-size-asian="12pt" style:language-asian="zh" style:country-asian="CN" style:font-size-complex="12pt"/>
    </style:style>
    <style:style style:name="T21" style:family="text">
      <style:text-properties style:font-name="Times New Roman" fo:font-size="12pt" fo:language="fr" fo:country="FR" officeooo:rsid="00213f62" style:letter-kerning="false" style:font-size-asian="12pt" style:language-asian="zh" style:country-asian="CN" style:font-size-complex="12pt"/>
    </style:style>
    <style:style style:name="T22" style:family="text">
      <style:text-properties style:font-name="Times New Roman" fo:font-size="12pt" fo:language="fr" fo:country="FR" officeooo:rsid="00248299" style:letter-kerning="false" style:font-size-asian="12pt" style:language-asian="zh" style:country-asian="CN" style:font-size-complex="12pt"/>
    </style:style>
    <style:style style:name="T23" style:family="text">
      <style:text-properties style:font-name="Times New Roman" fo:font-size="10pt" fo:font-style="italic" style:text-underline-style="none" officeooo:rsid="001d6577" style:font-size-asian="10pt" style:font-style-asian="italic" style:font-size-complex="10pt" style:font-style-complex="italic"/>
    </style:style>
    <style:style style:name="T24" style:family="text">
      <style:text-properties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25" style:family="text">
      <style:text-properties style:text-underline-style="none"/>
    </style:style>
    <style:style style:name="T26" style:family="text">
      <style:text-properties style:text-underline-style="none" style:font-name-complex="Times New Roman1"/>
    </style:style>
    <style:style style:name="T27" style:family="text">
      <style:text-properties style:text-underline-style="none" fo:font-weight="bold" style:font-weight-asian="bold" style:font-weight-complex="bold"/>
    </style:style>
    <style:style style:name="T28" style:family="text">
      <style:text-properties style:text-underline-style="none" officeooo:rsid="001e6211"/>
    </style:style>
    <style:style style:name="T29" style:family="text">
      <style:text-properties style:text-position="super 58%" style:font-name="Times New Roman" style:text-underline-style="none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style:text-underline-style="none" style:font-style-asian="italic" style:font-name-complex="Times New Roman1" style:font-style-complex="italic"/>
    </style:style>
    <style:style style:name="T32" style:family="text">
      <style:text-properties fo:font-style="italic" fo:font-weight="bold" officeooo:rsid="001c6e13" style:font-name-asian="Times New Roman1" style:font-style-asian="italic" style:font-weight-asian="bold" style:font-style-complex="italic" style:font-weight-complex="bold"/>
    </style:style>
    <style:style style:name="T33" style:family="text">
      <style:text-properties fo:color="#000000" loext:opacity="100%" style:font-name="Times New Roman" style:text-underline-style="none" officeooo:rsid="001e6211"/>
    </style:style>
    <style:style style:name="T34" style:family="text">
      <style:text-properties fo:color="#000000" loext:opacity="100%" style:font-name="Times New Roman" style:text-underline-style="none" fo:font-weight="bold" officeooo:rsid="001e6211" style:font-weight-asian="bold" style:font-weight-complex="bold"/>
    </style:style>
    <style:style style:name="T35" style:family="text">
      <style:text-properties fo:color="#000000" loext:opacity="100%" style:font-name="Times New Roman" style:text-underline-style="none" officeooo:rsid="001e6e43"/>
    </style:style>
    <style:style style:name="T36" style:family="text">
      <style:text-properties fo:color="#000000" loext:opacity="100%" style:font-name="Times New Roman" fo:font-weight="bold" officeooo:rsid="001e6211" style:font-weight-asian="bold" style:font-weight-complex="bold"/>
    </style:style>
    <style:style style:name="T37" style:family="text">
      <style:text-properties fo:color="#000000" loext:opacity="100%" style:font-name="Times New Roman" fo:font-weight="bold" officeooo:rsid="001f4450" style:font-weight-asian="bold" style:font-weight-complex="bold"/>
    </style:style>
    <style:style style:name="T38" style:family="text">
      <style:text-properties fo:color="#000000" loext:opacity="100%" style:font-name="Times New Roman" fo:font-size="16pt" fo:font-weight="bold" officeooo:rsid="001c6e13" style:font-size-asian="16pt" style:font-weight-asian="bold" style:font-size-complex="16pt" style:font-weight-complex="bold"/>
    </style:style>
    <style:style style:name="T39" style:family="text">
      <style:text-properties fo:color="#000000" loext:opacity="100%" style:font-name="Times New Roman" fo:font-style="italic" officeooo:rsid="001e6211" style:font-style-asian="italic" style:font-style-complex="italic"/>
    </style:style>
    <style:style style:name="T40" style:family="text">
      <style:text-properties fo:color="#000000" loext:opacity="100%" style:font-name="Times New Roman" fo:font-style="italic" style:text-underline-style="none" officeooo:rsid="001e6e43" style:font-style-asian="italic" style:font-style-complex="italic"/>
    </style:style>
    <style:style style:name="T41" style:family="text">
      <style:text-properties fo:color="#000000" loext:opacity="100%" style:font-name="Times New Roman" officeooo:rsid="001e6211"/>
    </style:style>
    <style:style style:name="T42" style:family="text">
      <style:text-properties fo:font-size="10pt" fo:font-weight="bold" style:font-name-asian="Times New Roman1" style:font-size-asian="10pt" style:font-weight-asian="bold" style:font-size-complex="10pt" style:font-weight-complex="bold"/>
    </style:style>
    <style:style style:name="T43" style:family="text">
      <style:text-properties fo:font-size="10pt" fo:font-style="italic" fo:font-weight="bold" officeooo:rsid="001c6e13" style:font-name-asian="Times New Roman1" style:font-size-asian="10pt" style:font-style-asian="italic" style:font-weight-asian="bold" style:font-size-complex="10pt" style:font-style-complex="italic" style:font-weight-complex="bold"/>
    </style:style>
    <style:style style:name="T44" style:family="text">
      <style:text-properties style:font-name-complex="Times New Roman1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style:font-name-asian="Times New Roman1" style:font-weight-asian="bold" style:font-weight-complex="bold"/>
    </style:style>
    <style:style style:name="T47" style:family="text">
      <style:text-properties fo:font-style="normal" officeooo:rsid="001f4450" style:font-style-asian="normal" style:font-style-complex="normal"/>
    </style:style>
    <style:style style:name="T48" style:family="text">
      <style:text-properties officeooo:rsid="001f4450"/>
    </style:style>
    <style:style style:name="T49" style:family="text">
      <style:text-properties officeooo:rsid="0024829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loext:content-control loext:showing-place-holder="true" loext:alias="Numéro dimanche" loext:tag="NUM"/><text:span text:style-name="T1">Dimanche </text:span><loext:content-control loext:combobox="true" loext:dropdown="true" loext:alias="Temps liturgique" loext:tag="TEMPS"><loext:list-item loext:value="Choisissez un élément."/><loext:list-item loext:display-text="du Temps Ordinaire" loext:value="du Temps Ordinaire"/><loext:list-item loext:display-text="de Carême" loext:value="de Carême"/><loext:list-item loext:display-text="de Pâques" loext:value="de Pâques"/><loext:list-item loext:display-text="de l'Avent" loext:value="de l'Avent"/><loext:list-item loext:display-text="de la Sainte Famille" loext:value="de la Sainte Famille"/><loext:list-item loext:display-text="de Pentecôte" loext:value="de Pentecôte"/><loext:list-item loext:display-text="de la Sainte Trinité" loext:value="de la Sainte Trinité"/><loext:list-item loext:display-text="du Saint Sacrement" loext:value="du Saint Sacrement"/><loext:list-item loext:display-text="des Rameaux" loext:value="des Rameaux"/><text:span text:style-name="Placeholder_20_Text"><text:span text:style-name="T2">des Rameaux</text:span></text:span></loext:content-control><text:span text:style-name="T1"> – </text:span><loext:content-control loext:date="true" loext:date-format="d MMMM yyyy" loext:date-rfc-language-tag="fr-FR" loext:current-date="2024-03-24T00:00:00Z" loext:alias="Date dimanche" loext:tag="Date dimanche"><text:span text:style-name="Placeholder_20_Text"><text:span text:style-name="T38">24 mars 2024</text:span></text:span></loext:content-control><text:span text:style-name="T1"> - Année </text:span><loext:content-control loext:combobox="true" loext:dropdown="true" loext:alias="Année liturgique" loext:tag="année_lit"><loext:list-item loext:value="Choisissez un élément."/><loext:list-item loext:display-text="A" loext:value="A"/><loext:list-item loext:display-text="B" loext:value="B"/><loext:list-item loext:display-text="C" loext:value="C"/><text:span text:style-name="Placeholder_20_Text"><text:span text:style-name="T38">B</text:span></text:span></loext:content-control></text:p>
      <text:p text:style-name="P39"><text:span text:style-name="T46"/></text:p>
      <text:p text:style-name="P39"><text:span text:style-name="T46">- </text:span><text:span text:style-name="T32">Messe des familles à Saint Marc</text:span></text:p>
      <text:p text:style-name="P17">[Prévoir un feuillet de chants]</text:p>
      <text:p text:style-name="P14"/>
      <text:p text:style-name="P43">Si possible, les paroissiens se rassemblent à l’extérieur ou au fond de l’église en portant des rameaux.</text:p>
      <text:p text:style-name="P43"><text:span text:style-name="T49">A Saint Marc, la procession des rameaux est faite par les enfants et leurs parents, depuis le parvis si le temps le permet, sinon depuis le fond de l’église.</text:span></text:p>
      <text:p text:style-name="P44">Prévoir un micro sans-fil.</text:p>
      <text:p text:style-name="P11">Accueil</text:p>
      <text:p text:style-name="P11">Bénédiction des rameaux</text:p>
      <text:p text:style-name="P18">A la fin de la prière, les rameaux sont aspergés d’eau bénite.</text:p>
      <text:p text:style-name="P35">RÉCIT DE L’ENTRÉE DE JÉSUS A JÉRUSALEM</text:p>
      <text:p text:style-name="P19"><text:span text:style-name="T3"/></text:p>
      <text:p text:style-name="P15">Acclamation de l’Évangile :<text:span text:style-name="T25"> </text:span><text:span text:style-name="T27">Hosanna Sauveur des hommes, louange et gloire à toi.</text:span></text:p>
      <text:p text:style-name="P15"><text:span text:style-name="T27"/></text:p>
      <text:p text:style-name="P16">Évangile :<text:span text:style-name="T25"> <text:tab/>Saint Marc </text:span><text:span text:style-name="T28">– </text:span><text:span text:style-name="T25">11, 1-10</text:span></text:p>
      <text:p text:style-name="P12">Procession des rameaux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rows-spanned="3" office:value-type="string">
            <text:p text:style-name="P3">Chant :</text:p>
          </table:table-cell>
          <table:table-cell table:style-name="Tableau1.A1" office:value-type="string">
            <text:p text:style-name="P21"><loext:content-control loext:alias="Titre chant 1" loext:tag="Titre1"><text:span text:style-name="Titre_20_de_20_chant"><text:span text:style-name="T15">Voici celui qui vient</text:span></text:span></loext:content-control><text:span text:style-name="T16"> - </text:span><loext:content-control loext:alias="Cote chant 1" loext:tag="Cote chant 1"><text:span text:style-name="Cote_20_de_20_chant"><text:span text:style-name="T15">HX44-79</text:span></text:span></loext:content-control><text:span text:style-name="T25"> </text:span><text:span text:style-name="T23">[à privilégier pour la messe des familles]</text:span></text:p>
          </table:table-cell>
        </table:table-row>
        <table:table-row table:style-name="Tableau1.1">
          <table:covered-table-cell table:style-name="Tableau1.A1"/>
          <table:table-cell table:style-name="Tableau1.A1" office:value-type="string">
            <text:p text:style-name="P20"><loext:content-control loext:alias="Titre chant 2" loext:tag="Titre2"><text:span text:style-name="Titre_20_de_20_chant"><text:span text:style-name="T18">Sion crie d’allégresse</text:span></text:span></loext:content-control><text:span text:style-name="T17"> - </text:span><loext:content-control loext:alias="Cote chant 2" loext:tag="Cote chant 2"><text:span text:style-name="Cote_20_de_20_chant"><text:span text:style-name="T18">HA 113</text:span></text:span></loext:content-control></text:p>
          </table:table-cell>
        </table:table-row>
        <table:table-row table:style-name="Tableau1.1">
          <table:covered-table-cell table:style-name="Tableau1.A1"/>
          <table:table-cell table:style-name="Tableau1.A1" office:value-type="string">
            <text:p text:style-name="P40"><loext:content-control loext:alias="Titre chant 3" loext:tag="Titre3"><text:span text:style-name="Titre_20_de_20_chant"><text:span text:style-name="T22">Fait paraître ton jour</text:span></text:span></loext:content-control><text:span text:style-name="T17"> - </text:span><loext:content-control loext:alias="Cote chant 1" loext:tag="Cote chant 1"><text:span text:style-name="Cote_20_de_20_chant"><text:span text:style-name="T21">HY 53/ Y 53</text:span></text:span></loext:content-control></text:p>
          </table:table-cell>
        </table:table-row>
      </table:table>
      <text:p text:style-name="P8"><text:span text:style-name="T44">Prière d’ouverture</text:span><text:span text:style-name="T31"> (cf. Missel Romain)</text:span></text:p>
      <text:p text:style-name="P27">Liturgie de la Parole</text:p>
      <text:p text:style-name="P25"><text:span text:style-name="T13">Première lecture :</text:span><text:span text:style-name="T4"> <text:tab/></text:span><loext:content-control loext:alias="Référence 1ere lecture" loext:tag="1ere-lecture"><text:span text:style-name="Placeholder_20_Text"><text:span text:style-name="T41">Livre d’Isaïe – </text:span></text:span><text:span text:style-name="Placeholder_20_Text"><text:span text:style-name="T36">Is 50</text:span></text:span><text:span text:style-name="Placeholder_20_Text"><text:span text:style-name="T41">, 4-7</text:span></text:span></loext:content-control></text:p>
      <text:p text:style-name="P25"><text:span text:style-name="T13">Psaume </text:span><loext:content-control loext:alias="Numéro psaume" loext:tag="Num-psaume"><text:span text:style-name="Titre_20_de_20_chant"><text:span text:style-name="T13">2</text:span></text:span><text:span text:style-name="Titre_20_de_20_chant"><text:span text:style-name="T14">1</text:span></text:span></loext:content-control><text:span text:style-name="T13"> :</text:span><text:span text:style-name="T4"> <text:tab/></text:span><loext:content-control loext:alias="Titre psaume" loext:tag="psaume"><text:span text:style-name="Placeholder_20_Text"><text:span text:style-name="T36">Mon Dieu, mon Dieu, pourquoi m’as-tu abandonné ?</text:span></text:span></loext:content-control></text:p>
      <text:p text:style-name="P26"><text:span text:style-name="T8">Deuxième lecture :</text:span><text:span text:style-name="T10"> <text:tab/></text:span><loext:content-control loext:alias="Référence 2e lecture" loext:tag="2e-lecture"><text:span text:style-name="Placeholder_20_Text"><text:span text:style-name="T33">Lettre de Saint-Paul aux Philippiens – </text:span></text:span><text:span text:style-name="Placeholder_20_Text"><text:span text:style-name="T34">Ph 2</text:span></text:span><text:span text:style-name="Placeholder_20_Text"><text:span text:style-name="T33">, 6-11</text:span></text:span></loext:content-control></text:p>
      <text:p text:style-name="P26"><text:span text:style-name="T8">Acclamation à l’Évangile :</text:span><text:span text:style-name="T10"><text:tab/></text:span><loext:content-control loext:alias="Titre Alleluia" loext:tag="Alleluia"><text:span text:style-name="Titre_20_de_20_chant"><text:span text:style-name="T11">Gloire et louange à toi, Seigneur Jésus</text:span></text:span></loext:content-control></text:p>
      <text:p text:style-name="P24"><text:span text:style-name="T6">Verset : </text:span><loext:content-control loext:alias="Texte verset" loext:tag="Verset"><text:span text:style-name="Placeholder_20_Text"><text:span text:style-name="T39">Pour nous, le Christ est devenu obéissant jusqu’à la mort, et la mort de la croix. C’est pourquoi Dieu l’a exalté : il l’a doté du Nom qui est au-dessus de tout nom.</text:span></text:span></loext:content-control></text:p>
      <text:p text:style-name="P36">Lecture de la Passion</text:p>
      <text:p text:style-name="P26"><text:span text:style-name="T8"/></text:p>
      <text:p text:style-name="P26"><text:span text:style-name="T8">Évangile :</text:span><text:span text:style-name="T10"><text:tab/></text:span><loext:content-control loext:alias="Référence Evangile" loext:tag="Evangile"><text:span text:style-name="T11">S</text:span></loext:content-control><text:span text:style-name="T11">aint Marc – 14,1 – 15,47</text:span></text:p>
      <text:p text:style-name="P41">La lecture comporte quatre coupures :</text:p>
      <text:p text:style-name="P30"><text:span text:style-name="T9">1</text:span><text:span text:style-name="T29">er</text:span><text:span text:style-name="T9"> arrêt : « Mais lui, lâchant le drap, s’enfuit tout nu. »</text:span></text:p>
      <text:p text:style-name="P30"><text:span text:style-name="T9">2</text:span><text:span text:style-name="T29">e</text:span><text:span text:style-name="T9"> arrêt : « … et il fondit en larmes. »</text:span></text:p>
      <text:p text:style-name="P30"><text:span text:style-name="T9">3</text:span><text:span text:style-name="T29">e</text:span><text:span text:style-name="T9"> arrêt : « … et lui remirent ses vêtements. »</text:span></text:p>
      <text:p text:style-name="P30"><text:span text:style-name="T9">4</text:span><text:span text:style-name="T29">e</text:span><text:span text:style-name="T9"> arrêt : « Mais Jésus, poussant un grand cri, expira. »</text:span></text:p>
      <text:p text:style-name="P42">Chant durant chaque coupure :</text:p>
      <text:p text:style-name="P29"><text:span text:style-name="T7">- </text:span><text:span text:style-name="T24">Au cœur de nos détresses </text:span><text:span text:style-name="T7">– H 128</text:span></text:p>
      <text:p text:style-name="P13">Homélie</text:p>
      <text:p text:style-name="P26"><text:span text:style-name="T8">Credo :</text:span><text:span text:style-name="T10"><text:tab/></text:span><loext:content-control loext:alias="Credo" loext:tag="Credo"><text:span text:style-name="Placeholder_20_Text"><text:span text:style-name="T35">Symbole de Nicée-Constantinople ou Credo III </text:span></text:span><text:span text:style-name="Placeholder_20_Text"><text:span text:style-name="T40">(latin)</text:span></text:span></loext:content-control></text:p>
      <text:p text:style-name="P10">Prière universelle :</text:p>
      <text:p text:style-name="P37"><text:bookmark-start text:name="_Hlk142667230"/><text:text-input text:description="">Puisque le Christ sauve tous les hommes par sa Croix, confions-lui nos frères et sœurs dans le malheur et dans l’épreuve, que vienne pour eux la consolation de son amour.</text:text-input><text:bookmark-end text:name="_Hlk142667230"/></text:p>
      <text:p text:style-name="P22"><text:span text:style-name="T5">R/ </text:span><loext:content-control loext:alias="Titre PU" loext:tag="PU"><text:span text:style-name="Placeholder_20_Text"><text:span text:style-name="T37">Jésus sauveur du monde, écoute et prends pitié.</text:span></text:span></loext:content-control></text:p>
      <text:list text:style-name="WWNum4">
        <text:list-item>
          <text:p text:style-name="P32"><text:span text:style-name="T48">Bénis sois-tu, Seigneur, pour ton Église. Affermis dans la foi tous ses membres pour qu’ils annoncent ton amour à tous les hommes, nous t’en supplions</text:span>. <text:span text:style-name="T45">R/</text:span></text:p>
        </text:list-item>
        <text:list-item>
          <text:p text:style-name="P32"><text:span text:style-name="T48">Béni sois-tu, Seigneur, pour les chrétiens de toutes confessions qui se confient en toi. Inspire à tous les dirigeants du monde le respect de la liberté religieuse et le désir de la paix, nous t’en supplions</text:span>. <text:span text:style-name="T45">R/</text:span></text:p>
        </text:list-item>
        <text:list-item>
          <text:p text:style-name="P32"><text:span text:style-name="T48">Béni sois-tu, Seigneur, pour les visiteurs de malades et de prisonniers. Donne-leur les mots de la consolation, du pardon, de la miséricorde et de la réconciliation, nous t’en supplions</text:span>.<text:span text:style-name="T45"> R/</text:span></text:p>
        </text:list-item>
        <text:list-item>
          <text:p text:style-name="P33"><text:span text:style-name="T47">Bénis sois-tu, Seigneur, pour les jeunes catéchumènes et les convertis. Garde vive leur espérance et joyeux leur désir de bâtir une société plus fraternelle, nous t’en supplions</text:span><text:span text:style-name="T30">. </text:span><text:span text:style-name="T45">R/</text:span></text:p>
        </text:list-item>
      </text:list>
      <text:p text:style-name="P38"><text:text-input text:description="">Christ et Seigneur, toi qui t’es abaissé pour rejoindre tous les hommes et qui as donné ta vie pour nous sauver, entends notre prière en ce jour. Révèle ton amour à tous ceux qui t’acclament. Toi qui vis et règnes pour les siècles des siècles.</text:text-input></text:p>
      <text:p text:style-name="P28">Liturgie de l’Eucharistie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rows-spanned="3" office:value-type="string">
            <text:p text:style-name="P1"><text:span text:style-name="T44">Sanctus :</text:span><text:span text:style-name="T26"> </text:span></text:p>
          </table:table-cell>
          <table:table-cell table:style-name="Tableau3.A1" office:value-type="string">
            <text:p text:style-name="P5">Messe de la Trinité</text:p>
          </table:table-cell>
        </table:table-row>
        <table:table-row table:style-name="Tableau3.1">
          <table:covered-table-cell table:style-name="Tableau3.A2"/>
          <table:table-cell table:style-name="Tableau3.A1" office:value-type="string">
            <text:p text:style-name="P5">Missa Pro Europa</text:p>
          </table:table-cell>
        </table:table-row>
        <table:table-row table:style-name="Tableau3.1">
          <table:covered-table-cell table:style-name="Tableau3.A3"/>
          <table:table-cell table:style-name="Tableau3.A1" office:value-type="string">
            <text:p text:style-name="P4">ou au choix de l’animateur </text:p>
          </table:table-cell>
        </table:table-row>
        <table:table-row table:style-name="Tableau3.1">
          <table:table-cell table:style-name="Tableau3.A1" table:number-rows-spanned="3" office:value-type="string">
            <text:p text:style-name="P2">Anamnèse :</text:p>
          </table:table-cell>
          <table:table-cell table:style-name="Tableau3.A1" office:value-type="string">
            <text:p text:style-name="P5">Nous annonçons ta mort</text:p>
          </table:table-cell>
        </table:table-row>
        <table:table-row table:style-name="Tableau3.1">
          <table:covered-table-cell table:style-name="Tableau3.A2"/>
          <table:table-cell table:style-name="Tableau3.A1" office:value-type="string">
            <text:p text:style-name="P5">Missa Pro Europa</text:p>
          </table:table-cell>
        </table:table-row>
        <table:table-row table:style-name="Tableau3.1">
          <table:covered-table-cell table:style-name="Tableau3.A3"/>
          <table:table-cell table:style-name="Tableau3.A1" office:value-type="string">
            <text:p text:style-name="P4">ou au choix de l’animateur</text:p>
          </table:table-cell>
        </table:table-row>
        <table:table-row table:style-name="Tableau3.1">
          <table:table-cell table:style-name="Tableau3.A1" office:value-type="string">
            <text:p text:style-name="P1"><text:span text:style-name="T44">Notre Père :</text:span><text:span text:style-name="T26"> </text:span></text:p>
          </table:table-cell>
          <table:table-cell table:style-name="Tableau3.A1" office:value-type="string">
            <text:p text:style-name="P6">Rimsky-Korsakov</text:p>
          </table:table-cell>
        </table:table-row>
        <table:table-row table:style-name="Tableau3.1">
          <table:table-cell table:style-name="Tableau3.A1" table:number-rows-spanned="3" office:value-type="string">
            <text:p text:style-name="P2">Agnus :</text:p>
          </table:table-cell>
          <table:table-cell table:style-name="Tableau3.A1" office:value-type="string">
            <text:p text:style-name="P5">Missa Pro Europa</text:p>
          </table:table-cell>
        </table:table-row>
        <table:table-row table:style-name="Tableau3.1">
          <table:covered-table-cell table:style-name="Tableau3.A2"/>
          <table:table-cell table:style-name="Tableau3.A1" office:value-type="string">
            <text:p text:style-name="P5">Messe de la Trinité</text:p>
          </table:table-cell>
        </table:table-row>
        <table:table-row table:style-name="Tableau3.10">
          <table:covered-table-cell table:style-name="Tableau3.A3"/>
          <table:table-cell table:style-name="Tableau3.A1" office:value-type="string">
            <text:p text:style-name="P4">ou au choix de l’animateur</text:p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rows-spanned="3" office:value-type="string">
            <text:p text:style-name="P2">Chant de communion :</text:p>
          </table:table-cell>
          <table:table-cell table:style-name="Tableau4.A1" office:value-type="string">
            <text:p text:style-name="P40"><loext:content-control loext:alias="Titre chant 1" loext:tag="Titre1"><text:span text:style-name="Titre_20_de_20_chant"><text:span text:style-name="T20">Approchons-nous de la table</text:span></text:span><text:span text:style-name="Cote_20_de_20_chant"><text:span text:style-name="T20"/></text:span></loext:content-control><text:span text:style-name="Cote_20_de_20_chant"><text:span text:style-name="T20"> - </text:span></text:span><loext:content-control loext:alias="Cote chant 1" loext:tag="Cote chant 1"><text:span text:style-name="Cote_20_de_20_chant"><text:span text:style-name="T20">D 19-30</text:span></text:span></loext:content-control><loext:content-control loext:alias="Cote chant 1" loext:tag="Cote chant 1"/></text:p>
          </table:table-cell>
        </table:table-row>
        <table:table-row table:style-name="Tableau4.1">
          <table:covered-table-cell table:style-name="Tableau4.A1"/>
          <table:table-cell table:style-name="Tableau4.A1" office:value-type="string">
            <text:p text:style-name="P40"><loext:content-control loext:alias="Titre chant 1" loext:tag="Communion1"><text:span text:style-name="Titre_20_de_20_chant"><text:span text:style-name="T20">Recevez le Christ</text:span></text:span></loext:content-control><text:span text:style-name="T17"> - </text:span><loext:content-control loext:alias="Cote chant 1" loext:tag="Cote chant 1"><text:span text:style-name="Cote_20_de_20_chant"><text:span text:style-name="T20">Emmanuel</text:span></text:span></loext:content-control></text:p>
          </table:table-cell>
        </table:table-row>
        <table:table-row table:style-name="Tableau4.1">
          <table:covered-table-cell table:style-name="Tableau4.A1"/>
          <table:table-cell table:style-name="Tableau4.A1" office:value-type="string">
            <text:p text:style-name="P20"><loext:content-control loext:alias="Titre chant 1" loext:tag="Titre1"><text:span text:style-name="Titre_20_de_20_chant"><text:span text:style-name="T20">Pain véritable</text:span></text:span></loext:content-control><text:span text:style-name="T17"> - </text:span><loext:content-control loext:alias="Cote chant 1" loext:tag="Cote chant 1"><text:span text:style-name="Cote_20_de_20_chant"><text:span text:style-name="T21">D 103</text:span></text:span></loext:content-control></text:p>
          </table:table-cell>
        </table:table-row>
      </table:table>
      <text:p text:style-name="P45"><text:span text:style-name="T44">[Saint Marc] Stabat Mater chanté par la chorale.</text:span></text:p>
      <text:p text:style-name="P9"><text:span text:style-name="T44">Prière après la communion</text:span><text:span text:style-name="T31"> (cf. Missel Romain)</text:span></text:p>
      <text:p text:style-name="P31">Bénédiction solennelle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table:number-rows-spanned="3" office:value-type="string">
            <text:p text:style-name="P2">Chant d’envoi :</text:p>
          </table:table-cell>
          <table:table-cell table:style-name="Tableau5.A1" office:value-type="string">
            <text:p text:style-name="P23"><loext:content-control loext:alias="Titre chant 1" loext:tag="Titre1"><text:span text:style-name="Titre_20_de_20_chant"><text:span text:style-name="T21">Victoire</text:span></text:span></loext:content-control><text:span text:style-name="T17"> - </text:span><loext:content-control loext:alias="Cote chant 1" loext:tag="Cote chant 1"><text:span text:style-name="Cote_20_de_20_chant"><text:span text:style-name="T21">H 32</text:span></text:span></loext:content-control></text:p>
          </table:table-cell>
        </table:table-row>
        <table:table-row table:style-name="Tableau5.1">
          <table:covered-table-cell table:style-name="Tableau5.A1"/>
          <table:table-cell table:style-name="Tableau5.A1" office:value-type="string">
            <text:p text:style-name="P20"><loext:content-control loext:alias="Titre chant 1" loext:tag="Titre1"><text:span text:style-name="Titre_20_de_20_chant"><text:span text:style-name="T17">Ô </text:span></text:span><text:span text:style-name="Titre_20_de_20_chant"><text:span text:style-name="T21">croix dressée sur le monde</text:span></text:span></loext:content-control><text:span text:style-name="T17"> - </text:span><loext:content-control loext:alias="Cote chant 1" loext:tag="Cote chant 1"><text:span text:style-name="Cote_20_de_20_chant"><text:span text:style-name="T21">H 30</text:span></text:span></loext:content-control></text:p>
          </table:table-cell>
        </table:table-row>
        <table:table-row table:style-name="Tableau5.1">
          <table:covered-table-cell table:style-name="Tableau5.A1"/>
          <table:table-cell table:style-name="Tableau5.A1" office:value-type="string">
            <text:p text:style-name="P20"/>
          </table:table-cell>
        </table:table-row>
        <table:table-row table:style-name="Tableau5.1">
          <table:table-cell table:style-name="Tableau5.A1" office:value-type="string">
            <text:p text:style-name="Standard"/>
          </table:table-cell>
          <table:table-cell table:style-name="Tableau5.A1" office:value-type="string">
            <text:p text:style-name="P20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Candara" svg:font-family="Candara" style:font-family-generic="roman" style:font-pitch="variable"/>
    <style:font-face style:name="Candara1" svg:font-family="Candara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false" style:font-name-asian="N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letter-kerning="fals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Candara" fo:font-family="Candara" style:font-family-generic="roman" style:font-pitch="variable" style:font-name-asian="SimSun" style:font-family-asian="SimSun, 宋体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1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ohit Devanagari1" style:font-family-complex="'Lohit Devanagari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itre_20_de_20_rubrique" style:display-name="Titre de rubrique" style:family="paragraph" style:parent-style-name="Standard" loext:linked-style-name="Titre_20_de_20_rubrique_20_Car">
      <style:paragraph-properties fo:line-height="150%"/>
      <style:text-properties style:text-underline-style="solid" style:text-underline-width="auto" style:text-underline-color="font-color" style:font-name-complex="Candara1" style:font-family-complex="Candara" style:font-family-generic-complex="system" style:font-pitch-complex="variable"/>
    </style:style>
    <style:style style:name="Texte_20_non_20_liturgique" style:display-name="Texte non liturgique" style:family="paragraph" style:parent-style-name="Standard">
      <style:paragraph-properties fo:text-align="justify" style:justify-single-word="false"/>
      <style:text-properties fo:font-weight="bold" style:font-weight-asian="bold" style:font-name-complex="Candara1" style:font-family-complex="Candara" style:font-family-generic-complex="system" style:font-pitch-complex="variable" style:font-weight-complex="bold"/>
    </style:style>
    <style:style style:name="Titre_20_de_20_lecture" style:display-name="Titre de lecture" style:family="paragraph" style:parent-style-name="Titre_20_de_20_rubrique">
      <style:text-properties style:text-underline-style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Oraison" style:family="paragraph" style:parent-style-name="Standard" loext:linked-style-name="Oraison_20_Car">
      <style:paragraph-properties fo:margin-left="1cm" fo:margin-right="0cm" fo:margin-top="0.212cm" fo:margin-bottom="0.212cm" style:contextual-spacing="false" fo:text-indent="0cm" style:auto-text-indent="false"/>
      <style:text-properties fo:font-weight="bold" style:font-weight-asian="bold" style:font-name-complex="Candara1" style:font-family-complex="Candara" style:font-family-generic-complex="system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Titre_20_de_20_rubrique_20_Car" style:display-name="Titre de rubrique Car" style:family="text" style:parent-style-name="Default_20_Paragraph_20_Font" loext:linked-style-name="Titre_20_de_20_rubrique">
      <style:text-properties style:font-name="Candara" fo:font-family="Candara" style:font-family-generic="roman" style:font-pitch="variable" style:text-underline-style="solid" style:text-underline-width="auto" style:text-underline-color="font-color" style:font-name-asian="SimSun" style:font-family-asian="SimSun, 宋体" style:font-family-generic-asian="system" style:font-pitch-asian="variable" style:font-name-complex="Candara1" style:font-family-complex="Candara" style:font-family-generic-complex="system" style:font-pitch-complex="variable" style:language-complex="ar" style:country-complex="SA"/>
    </style:style>
    <style:style style:name="Oraison_20_Car" style:display-name="Oraison Car" style:family="text" style:parent-style-name="Default_20_Paragraph_20_Font" loext:linked-style-name="Oraison">
      <style:text-properties style:font-name="Candara" fo:font-family="Candara" style:font-family-generic="roman" style:font-pitch="variable" fo:font-weight="bold" style:font-name-asian="SimSun" style:font-family-asian="SimSun, 宋体" style:font-family-generic-asian="system" style:font-pitch-asian="variable" style:font-weight-asian="bold" style:font-name-complex="Candara1" style:font-family-complex="Candara" style:font-family-generic-complex="system" style:font-pitch-complex="variable" style:language-complex="ar" style:country-complex="SA" style:font-weight-complex="bold"/>
    </style:style>
    <style:style style:name="Titre_20_de_20_chant" style:display-name="Titre de chant" style:family="text" style:parent-style-name="Default_20_Paragraph_20_Font">
      <style:text-properties fo:font-style="normal" fo:font-weight="bold" style:font-style-asian="normal" style:font-weight-asian="bold"/>
    </style:style>
    <style:style style:name="Cote_20_de_20_chant" style:display-name="Cote de chant" style:family="text" style:parent-style-name="Default_20_Paragraph_20_Font">
      <style:text-properties fo:font-style="italic" style:font-style-asian="italic"/>
    </style:style>
    <style:style style:name="Numéro_20_psaume" style:display-name="Numéro psaume" style:family="text" style:parent-style-name="Titre_20_de_20_chant">
      <style:text-properties fo:font-style="normal" style:text-underline-style="solid" style:text-underline-width="auto" style:text-underline-color="font-color" fo:font-weight="bold" style:font-style-asian="normal" style:font-weight-asian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asian="SimSun" style:font-family-asian="SimSun, 宋体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tyle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pitch="variable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'Times New Roman'" style:font-style-name="Regular" style:font-pitch="variable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 -" style:num-suffix=" 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 -" style:num-suffix=" 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Modèle déroulé liturgie V4</dc:title>
    <meta:editing-cycles>5</meta:editing-cycles>
    <meta:creation-date>2024-02-23T17:47:00.504679162</meta:creation-date>
    <dc:language>fr-FR</dc:language>
    <meta:editing-duration>PT1H41M25S</meta:editing-duration>
    <meta:generator>LibreOffice/7.6.5.2$Linux_X86_64 LibreOffice_project/60$Build-2</meta:generator>
    <dc:date>2024-03-04T20:25:41.774407705</dc:date>
    <meta:document-statistic meta:table-count="4" meta:image-count="0" meta:object-count="0" meta:page-count="2" meta:paragraph-count="68" meta:word-count="637" meta:character-count="3524" meta:non-whitespace-character-count="2922"/>
    <meta:user-defined meta:name="AppVersion">16.0000</meta:user-defined>
  </office:meta>
</office:document-meta>
</file>