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font-size-complex="10pt"/>
    </style:style>
    <style:style style:name="P2" style:family="paragraph" style:parent-style-name="Standard">
      <style:text-properties style:font-name="Times New Roman" style:text-underline-style="solid" style:text-underline-width="auto" style:text-underline-color="font-color"/>
    </style:style>
    <style:style style:name="P3" style:family="paragraph" style:parent-style-name="Titre_20_de_20_rubrique">
      <style:paragraph-properties fo:margin-top="0.212cm" fo:margin-bottom="0cm" style:contextual-spacing="false"/>
      <style:text-properties style:font-name="Times New Roman"/>
    </style:style>
    <style:style style:name="P4" style:family="paragraph" style:parent-style-name="Titre_20_de_20_rubrique">
      <style:paragraph-properties fo:margin-top="0.212cm" fo:margin-bottom="0cm" style:contextual-spacing="false"/>
      <style:text-properties style:font-name="Times New Roman" style:font-name-complex="Times New Roman1"/>
    </style:style>
    <style:style style:name="P5" style:family="paragraph" style:parent-style-name="Titre_20_de_20_rubrique">
      <style:text-properties style:font-name="Times New Roman" style:font-name-complex="Times New Roman1"/>
    </style:style>
    <style:style style:name="P6" style:family="paragraph" style:parent-style-name="Titre_20_de_20_rubrique">
      <style:paragraph-properties fo:break-before="page"/>
      <style:text-properties style:font-name="Times New Roman" style:font-name-complex="Times New Roman1"/>
    </style:style>
    <style:style style:name="P7"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paragraph-rsid="001aa44d" style:font-weight-asian="bold" style:font-weight-complex="bold"/>
    </style:style>
    <style:style style:name="P8" style:family="paragraph" style:parent-style-name="Standard">
      <style:paragraph-properties fo:line-height="100%"/>
      <style:text-properties style:font-name="Times New Roman"/>
    </style:style>
    <style:style style:name="P9"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rsid="00158293" officeooo:paragraph-rsid="001dae21"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0"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40e53"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11" style:family="paragraph" style:parent-style-name="Titre_20_de_20_rubrique">
      <style:paragraph-properties>
        <style:tab-stops>
          <style:tab-stop style:position="5.191cm"/>
        </style:tab-stops>
      </style:paragraph-properties>
    </style:style>
    <style:style style:name="P12" style:family="paragraph" style:parent-style-name="Standard">
      <style:paragraph-properties fo:margin-top="0.212cm" fo:margin-bottom="0.212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top="0.423cm" fo:margin-bottom="0.423cm" style:contextual-spacing="false"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style:text-properties officeooo:paragraph-rsid="001dae21"/>
    </style:style>
    <style:style style:name="P16" style:family="paragraph" style:parent-style-name="Oraison">
      <style:paragraph-properties fo:margin-left="1.249cm" fo:text-indent="0cm" style:auto-text-indent="false"/>
      <style:text-properties style:font-name="Times New Roman"/>
    </style:style>
    <style:style style:name="P17" style:family="paragraph" style:parent-style-name="List_20_Paragraph" style:list-style-name="WWNum4">
      <style:paragraph-properties fo:margin-top="0.212cm" fo:margin-bottom="0.212cm" style:contextual-spacing="true" fo:text-align="justify" style:justify-single-word="false"/>
      <style:text-properties style:font-name="Times New Roman" fo:font-style="normal" officeooo:paragraph-rsid="0028d0c3" style:font-style-asian="normal" style:font-style-complex="normal"/>
    </style:style>
    <style:style style:name="P18" style:family="paragraph" style:parent-style-name="List_20_Paragraph" style:list-style-name="WWNum4">
      <style:paragraph-properties fo:margin-top="0.212cm" fo:margin-bottom="0.212cm" style:contextual-spacing="true" fo:text-align="justify" style:justify-single-word="false"/>
      <style:text-properties style:font-name="Times New Roman" officeooo:paragraph-rsid="0028d0c3"/>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Standard">
      <style:paragraph-properties fo:margin-top="0.212cm" fo:margin-bottom="0.212cm" style:contextual-spacing="false" fo:text-align="center" style:justify-single-word="false"/>
      <style:text-properties officeooo:paragraph-rsid="0028d0c3"/>
    </style:style>
    <style:style style:name="P21" style:family="paragraph" style:parent-style-name="Standard">
      <style:text-properties officeooo:paragraph-rsid="00274c44"/>
    </style:style>
    <style:style style:name="P22" style:family="paragraph" style:parent-style-name="Standard">
      <style:paragraph-properties fo:margin-left="2.498cm" fo:margin-right="0cm" fo:text-indent="0cm" style:auto-text-indent="false">
        <style:tab-stops>
          <style:tab-stop style:position="5.182cm"/>
        </style:tab-stops>
      </style:paragraph-properties>
      <style:text-properties style:font-name="Times New Roman" officeooo:paragraph-rsid="00139d4c"/>
    </style:style>
    <style:style style:name="P23" style:family="paragraph" style:parent-style-name="Standard">
      <style:paragraph-properties fo:margin-left="1.249cm" fo:margin-right="0cm" fo:text-indent="0cm" style:auto-text-indent="false">
        <style:tab-stops>
          <style:tab-stop style:position="5.182cm"/>
        </style:tab-stops>
      </style:paragraph-properties>
      <style:text-properties style:font-name="Times New Roman" fo:font-weight="normal" officeooo:paragraph-rsid="00139d4c" style:font-weight-asian="normal" style:font-weight-complex="normal"/>
    </style:style>
    <style:style style:name="P24" style:family="paragraph" style:parent-style-name="Standard">
      <style:paragraph-properties fo:margin-left="0cm" fo:margin-right="0cm" fo:text-indent="0cm" style:auto-text-indent="false">
        <style:tab-stops>
          <style:tab-stop style:position="5.182cm"/>
        </style:tab-stops>
      </style:paragraph-properties>
      <style:text-properties style:font-name="Times New Roman" fo:font-weight="normal" officeooo:rsid="001c91b9" officeooo:paragraph-rsid="00274c44" style:font-weight-asian="normal" style:font-weight-complex="normal"/>
    </style:style>
    <style:style style:name="P25" style:family="paragraph" style:parent-style-name="Standard">
      <style:paragraph-properties fo:margin-left="4.995cm" fo:margin-right="0cm" fo:text-indent="0cm" style:auto-text-indent="false">
        <style:tab-stops>
          <style:tab-stop style:position="5.182cm"/>
        </style:tab-stops>
      </style:paragraph-properties>
      <style:text-properties style:font-name="Times New Roman" fo:font-weight="normal" officeooo:rsid="001c91b9" officeooo:paragraph-rsid="00274c44" style:font-weight-asian="normal" style:font-weight-complex="normal"/>
    </style:style>
    <style:style style:name="P26" style:family="paragraph" style:parent-style-name="Standard">
      <style:paragraph-properties fo:margin-left="1.249cm" fo:margin-right="0cm" fo:margin-top="0.101cm" fo:margin-bottom="0.199cm" style:contextual-spacing="false" fo:text-indent="0cm" style:auto-text-indent="false">
        <style:tab-stops>
          <style:tab-stop style:position="5.182cm"/>
        </style:tab-stops>
      </style:paragraph-properties>
      <style:text-properties style:font-name="Times New Roman" fo:font-weight="bold" officeooo:paragraph-rsid="00274c44" style:font-name-asian="SimSun" style:font-weight-asian="bold" style:font-name-complex="Times New Roman1" style:language-complex="ar" style:country-complex="SA" style:font-weight-complex="bold"/>
    </style:style>
    <style:style style:name="P27" style:family="paragraph" style:parent-style-name="Standard">
      <style:paragraph-properties fo:margin-left="1cm" fo:margin-right="0cm" fo:margin-top="0cm" fo:margin-bottom="0.212cm" style:contextual-spacing="false" fo:text-indent="0cm" style:auto-text-indent="false"/>
      <style:text-properties style:font-name="Times New Roman" fo:font-weight="bold" officeooo:paragraph-rsid="0028d0c3" style:font-weight-asian="bold" style:font-weight-complex="bold"/>
    </style:style>
    <style:style style:name="P28" style:family="paragraph" style:parent-style-name="Standard">
      <style:paragraph-properties fo:margin-left="0cm" fo:margin-right="0cm" fo:margin-top="0cm" fo:margin-bottom="0.101cm" style:contextual-spacing="false" fo:text-indent="0cm" style:auto-text-indent="false">
        <style:tab-stops>
          <style:tab-stop style:position="5.182cm"/>
        </style:tab-stops>
      </style:paragraph-properties>
      <style:text-properties style:font-name="Times New Roman" fo:font-style="italic" fo:font-weight="normal" officeooo:rsid="001c91b9" officeooo:paragraph-rsid="001c91b9" style:font-style-asian="italic" style:font-weight-asian="normal" style:font-style-complex="italic" style:font-weight-complex="normal"/>
    </style:style>
    <style:style style:name="P29" style:family="paragraph" style:parent-style-name="Standard">
      <style:paragraph-properties fo:margin-top="0.199cm" fo:margin-bottom="0cm" style:contextual-spacing="false" fo:text-align="center" style:justify-single-word="false"/>
      <style:text-properties style:font-name="Times New Roman" fo:font-style="italic" officeooo:paragraph-rsid="001c91b9" style:font-style-asian="italic" style:font-style-complex="italic"/>
    </style:style>
    <style:style style:name="P30" style:family="paragraph" style:parent-style-name="Standard">
      <style:paragraph-properties fo:margin-left="2.498cm" fo:margin-right="0cm" fo:text-indent="0cm" style:auto-text-indent="false">
        <style:tab-stops>
          <style:tab-stop style:position="5.182cm"/>
        </style:tab-stops>
      </style:paragraph-properties>
      <style:text-properties style:font-name="Times New Roman" fo:language="grc" fo:country="GR" officeooo:paragraph-rsid="00139d4c"/>
    </style:style>
    <style:style style:name="P31" style:family="paragraph" style:parent-style-name="Standard">
      <style:paragraph-properties fo:margin-left="2.498cm" fo:margin-right="0cm" fo:text-indent="0cm" style:auto-text-indent="false">
        <style:tab-stops>
          <style:tab-stop style:position="5.182cm"/>
        </style:tab-stops>
      </style:paragraph-properties>
      <style:text-properties style:font-name="Times New Roman" fo:language="grc" fo:country="GR" officeooo:paragraph-rsid="00139d4c" style:language-complex="ar" style:country-complex="SA"/>
    </style:style>
    <style:style style:name="P32" style:family="paragraph" style:parent-style-name="Standard">
      <style:paragraph-properties>
        <style:tab-stops>
          <style:tab-stop style:position="5.191cm"/>
        </style:tab-stops>
      </style:paragraph-properties>
      <style:text-properties officeooo:paragraph-rsid="00274c44"/>
    </style:style>
    <style:style style:name="P33" style:family="paragraph" style:parent-style-name="Standard">
      <style:paragraph-properties fo:margin-top="0cm" fo:margin-bottom="0.212cm" style:contextual-spacing="false">
        <style:tab-stops>
          <style:tab-stop style:position="5.191cm"/>
        </style:tab-stops>
      </style:paragraph-properties>
      <style:text-properties officeooo:paragraph-rsid="0028d0c3"/>
    </style:style>
    <style:style style:name="P34" style:family="paragraph" style:parent-style-name="Standard">
      <style:paragraph-properties fo:line-height="100%"/>
      <style:text-properties officeooo:paragraph-rsid="0028d0c3"/>
    </style:style>
    <style:style style:name="P35"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74c44"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6" style:family="paragraph" style:parent-style-name="Titre_20_de_20_rubrique">
      <style:paragraph-properties fo:margin-top="0.199cm" fo:margin-bottom="0cm" style:contextual-spacing="false" fo:line-height="100%" fo:orphans="2" fo:widows="2" fo:hyphenation-ladder-count="no-limit"/>
      <style:text-properties style:font-name="Times New Roman" fo:font-size="12pt" fo:language="fr" fo:country="FR" officeooo:paragraph-rsid="0028d0c3"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7" style:family="paragraph" style:parent-style-name="Titre_20_de_20_rubrique">
      <style:paragraph-properties fo:margin-top="0.101cm" fo:margin-bottom="0cm" style:contextual-spacing="false" fo:line-height="100%" fo:orphans="2" fo:widows="2" fo:hyphenation-ladder-count="no-limit"/>
      <style:text-properties style:font-name="Times New Roman" fo:font-size="12pt" fo:language="fr" fo:country="FR" officeooo:paragraph-rsid="0028d0c3" style:letter-kerning="false"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8" style:family="paragraph" style:parent-style-name="Titre_20_de_20_rubrique">
      <style:paragraph-properties fo:margin-top="0cm" fo:margin-bottom="0cm" style:contextual-spacing="false" fo:line-height="100%" fo:orphans="2" fo:widows="2" fo:hyphenation-ladder-count="no-limit"/>
      <style:text-properties style:font-name="Times New Roman" fo:font-size="12pt" fo:language="fr" fo:country="FR" officeooo:paragraph-rsid="0028d0c3"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Titre_20_de_20_rubrique">
      <style:paragraph-properties fo:margin-top="0.199cm" fo:margin-bottom="0.101cm" style:contextual-spacing="false" fo:line-height="100%" fo:orphans="2" fo:widows="2" fo:hyphenation-ladder-count="no-limit"/>
      <style:text-properties style:font-name="Times New Roman" fo:font-size="12pt" fo:language="fr" fo:country="FR" officeooo:paragraph-rsid="0028d0c3" style:letter-kerning="fals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40" style:family="paragraph" style:parent-style-name="Titre_20_de_20_rubrique">
      <style:paragraph-properties fo:margin-top="0.212cm" fo:margin-bottom="0cm" style:contextual-spacing="false"/>
      <style:text-properties style:font-name="Times New Roman" officeooo:paragraph-rsid="00274c44" style:font-name-complex="Times New Roman1"/>
    </style:style>
    <style:style style:name="P41" style:family="paragraph" style:parent-style-name="Titre_20_de_20_rubrique">
      <style:paragraph-properties fo:margin-top="0.212cm" fo:margin-bottom="0cm" style:contextual-spacing="false" fo:line-height="100%"/>
      <style:text-properties style:font-name="Times New Roman" officeooo:rsid="00274c44" officeooo:paragraph-rsid="00274c44" style:font-name-complex="Times New Roman1"/>
    </style:style>
    <style:style style:name="P42" style:family="paragraph" style:parent-style-name="Titre_20_de_20_rubrique">
      <style:paragraph-properties fo:margin-left="1.249cm" fo:margin-top="0.101cm" fo:margin-bottom="0cm" style:contextual-spacing="false" fo:line-height="100%" fo:text-indent="0cm" style:auto-text-indent="false"/>
      <style:text-properties style:font-name="Times New Roman" style:text-underline-style="none" fo:font-weight="bold" officeooo:paragraph-rsid="00274c44" style:font-name-asian="SimSun" style:font-weight-asian="bold" style:font-name-complex="Times New Roman1" style:language-complex="ar" style:country-complex="SA" style:font-weight-complex="bold"/>
    </style:style>
    <style:style style:name="P43" style:family="paragraph" style:parent-style-name="Titre_20_de_20_rubrique">
      <style:paragraph-properties fo:margin-left="1.249cm" fo:margin-top="0.199cm" fo:margin-bottom="0.199cm" style:contextual-spacing="false" fo:line-height="100%" fo:orphans="2" fo:widows="2" fo:hyphenation-ladder-count="no-limit" fo:text-indent="0cm" style:auto-text-indent="false"/>
      <style:text-properties style:font-name="Times New Roman" style:text-underline-style="none" fo:font-weight="bold" officeooo:paragraph-rsid="0028d0c3" style:font-name-asian="SimSun" style:font-weight-asian="bold" style:font-name-complex="Times New Roman1"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Titre_20_de_20_rubrique">
      <style:paragraph-properties fo:margin-top="0.199cm" fo:margin-bottom="0cm" style:contextual-spacing="false" fo:line-height="100%" fo:orphans="2" fo:widows="2" fo:hyphenation-ladder-count="no-limit"/>
      <style:text-properties style:font-name="Times New Roman" officeooo:paragraph-rsid="0028d0c3" fo:hyphenate="false" fo:hyphenation-remain-char-count="2" fo:hyphenation-push-char-count="2" loext:hyphenation-no-caps="false" loext:hyphenation-no-last-word="false" loext:hyphenation-word-char-count="5" loext:hyphenation-zone="no-limit"/>
    </style:style>
    <style:style style:name="P45" style:family="paragraph" style:parent-style-name="Titre_20_de_20_rubrique">
      <style:paragraph-properties fo:margin-top="0.199cm" fo:margin-bottom="0cm" style:contextual-spacing="false" fo:line-height="100%" fo:orphans="2" fo:widows="2" fo:hyphenation-ladder-count="no-limit"/>
      <style:text-properties style:font-name="Times New Roman" officeooo:paragraph-rsid="002a5d57" fo:hyphenate="false" fo:hyphenation-remain-char-count="2" fo:hyphenation-push-char-count="2" loext:hyphenation-no-caps="false" loext:hyphenation-no-last-word="false" loext:hyphenation-word-char-count="5" loext:hyphenation-zone="no-limit"/>
    </style:style>
    <style:style style:name="P46" style:family="paragraph" style:parent-style-name="Titre_20_de_20_rubrique">
      <style:paragraph-properties fo:margin-top="0.212cm" fo:margin-bottom="0cm" style:contextual-spacing="false"/>
      <style:text-properties style:font-name="Times New Roman" officeooo:paragraph-rsid="00158293"/>
    </style:style>
    <style:style style:name="P47" style:family="paragraph" style:parent-style-name="Titre_20_de_20_rubrique">
      <style:paragraph-properties fo:margin-top="0.212cm" fo:margin-bottom="0cm" style:contextual-spacing="false"/>
      <style:text-properties style:font-name="Times New Roman" officeooo:paragraph-rsid="002a5d57"/>
    </style:style>
    <style:style style:name="P48" style:family="paragraph" style:parent-style-name="Titre_20_de_20_rubrique">
      <style:paragraph-properties>
        <style:tab-stops>
          <style:tab-stop style:position="5.191cm"/>
        </style:tab-stops>
      </style:paragraph-properties>
      <style:text-properties officeooo:paragraph-rsid="00274c44"/>
    </style:style>
    <style:style style:name="P49" style:family="paragraph" style:parent-style-name="Titre_20_de_20_rubrique">
      <style:paragraph-properties>
        <style:tab-stops>
          <style:tab-stop style:position="5.191cm"/>
        </style:tab-stops>
      </style:paragraph-properties>
      <style:text-properties officeooo:paragraph-rsid="0028d0c3"/>
    </style:style>
    <style:style style:name="T1" style:family="text">
      <style:text-properties fo:font-variant="small-caps" style:font-name="Times New Roman" fo:font-size="16pt" fo:font-style="italic" fo:font-weight="bold" style:font-size-asian="16pt" style:font-style-asian="italic" style:font-weight-asian="bold" style:font-size-complex="16pt" style:font-style-complex="italic" style:font-weight-complex="bold"/>
    </style:style>
    <style:style style:name="T2" style:family="text">
      <style:text-properties fo:font-variant="small-caps" style:font-name="Times New Roman" fo:font-size="16pt" fo:font-style="italic" fo:font-weight="bold" officeooo:rsid="00274c44" style:font-size-asian="16pt" style:font-style-asian="italic" style:font-weight-asian="bold" style:font-size-complex="16pt" style:font-style-complex="italic" style:font-weight-complex="bold"/>
    </style:style>
    <style:style style:name="T3" style:family="text">
      <style:text-properties fo:font-variant="small-caps" style:font-name="Times New Roman" fo:font-size="16pt" fo:font-weight="bold" style:font-size-asian="16pt" style:font-weight-asian="bold" style:font-size-complex="16pt" style:font-weight-complex="bold"/>
    </style:style>
    <style:style style:name="T4" style:family="text">
      <style:text-properties fo:font-variant="small-caps" style:text-position="super 58%" style:font-name="Times New Roman" fo:font-size="16pt" fo:font-weight="bold" style:font-size-asian="16pt" style:font-weight-asian="bold" style:font-size-complex="16pt" style:font-weight-complex="bold"/>
    </style:style>
    <style:style style:name="T5" style:family="text">
      <style:text-properties fo:font-variant="small-caps" fo:color="#000000" loext:opacity="100%" style:font-name="Times New Roman" fo:font-size="16pt" fo:font-weight="bold" style:font-size-asian="16pt" style:font-weight-asian="bold" style:font-size-complex="16pt" style:font-weight-complex="bold"/>
    </style:style>
    <style:style style:name="T6" style:family="text">
      <style:text-properties fo:font-variant="small-caps" fo:color="#000000" loext:opacity="100%" style:font-name="Times New Roman" fo:font-size="16pt" fo:font-weight="bold" officeooo:rsid="00274c44" style:font-size-asian="16pt" style:font-weight-asian="bold" style:font-size-complex="16pt" style:font-weight-complex="bold"/>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style:font-style-asian="italic" style:font-style-complex="italic"/>
    </style:style>
    <style:style style:name="T10" style:family="text">
      <style:text-properties style:font-name="Times New Roman" style:font-name-complex="Times New Roman1"/>
    </style:style>
    <style:style style:name="T11" style:family="text">
      <style:text-properties style:font-name="Times New Roman" style:text-underline-style="none"/>
    </style:style>
    <style:style style:name="T12" style:family="text">
      <style:text-properties style:font-name="Times New Roman" style:text-underline-style="none" style:font-name-complex="Times New Roman1"/>
    </style:style>
    <style:style style:name="T13" style:family="text">
      <style:text-properties style:font-name="Times New Roman" style:text-underline-style="none" officeooo:rsid="00274c44"/>
    </style:style>
    <style:style style:name="T14" style:family="text">
      <style:text-properties style:font-name="Times New Roman" style:text-underline-style="solid" style:text-underline-width="auto" style:text-underline-color="font-color"/>
    </style:style>
    <style:style style:name="T15" style:family="text">
      <style:text-properties style:font-name="Times New Roman" style:text-underline-style="solid" style:text-underline-width="auto" style:text-underline-color="font-color" officeooo:rsid="00274c44"/>
    </style:style>
    <style:style style:name="T16" style:family="text">
      <style:text-properties style:font-name="Times New Roman" fo:font-size="12pt" fo:language="fr" fo:country="FR" style:text-underline-style="none" officeooo:rsid="001dae21" style:letter-kerning="false" style:font-size-asian="12pt" style:language-asian="zh" style:country-asian="CN" style:font-name-complex="Times New Roman1" style:font-size-complex="12pt"/>
    </style:style>
    <style:style style:name="T17" style:family="text">
      <style:text-properties style:font-name="Times New Roman" fo:font-size="12pt" fo:language="fr" fo:country="FR" style:text-underline-style="none" fo:font-weight="bold" officeooo:rsid="001cc766" style:letter-kerning="false" style:font-size-asian="12pt" style:language-asian="zh" style:country-asian="CN" style:font-weight-asian="bold" style:font-size-complex="12pt" style:font-weight-complex="bold"/>
    </style:style>
    <style:style style:name="T18" style:family="text">
      <style:text-properties style:font-name="Times New Roman" fo:font-size="12pt" fo:language="fr" fo:country="FR" style:text-underline-style="none" fo:font-weight="bold" officeooo:rsid="00274c44" style:letter-kerning="false" style:font-size-asian="12pt" style:language-asian="zh" style:country-asian="CN" style:font-weight-asian="bold" style:font-size-complex="12pt" style:font-weight-complex="bold"/>
    </style:style>
    <style:style style:name="T19" style:family="text">
      <style:text-properties style:font-name="Times New Roman" fo:font-size="12pt" fo:language="fr" fo:country="FR" style:letter-kerning="false" style:font-size-asian="12pt" style:language-asian="zh" style:country-asian="CN" style:font-size-complex="12pt"/>
    </style:style>
    <style:style style:name="T20" style:family="text">
      <style:text-properties style:font-name="Times New Roman" fo:font-size="12pt" fo:language="fr" fo:country="FR" officeooo:rsid="001cc766" style:letter-kerning="false" style:font-size-asian="12pt" style:language-asian="zh" style:country-asian="CN" style:font-size-complex="12pt"/>
    </style:style>
    <style:style style:name="T21" style:family="text">
      <style:text-properties style:font-name="Times New Roman" fo:font-size="12pt" fo:language="fr" fo:country="FR" officeooo:rsid="001dae21" style:letter-kerning="false" style:font-size-asian="12pt" style:language-asian="zh" style:country-asian="CN" style:font-size-complex="12pt"/>
    </style:style>
    <style:style style:name="T22" style:family="text">
      <style:text-properties style:font-name="Times New Roman" fo:font-size="12pt" fo:language="fr" fo:country="FR" officeooo:rsid="00205ecc" style:letter-kerning="false" style:font-size-asian="12pt" style:language-asian="zh" style:country-asian="CN" style:font-size-complex="12pt"/>
    </style:style>
    <style:style style:name="T23" style:family="text">
      <style:text-properties style:font-name="Times New Roman" fo:font-size="12pt" fo:language="fr" fo:country="FR" officeooo:rsid="0028d0c3" style:letter-kerning="false" style:font-size-asian="12pt" style:language-asian="zh" style:country-asian="CN" style:font-size-complex="12pt"/>
    </style:style>
    <style:style style:name="T24" style:family="text">
      <style:text-properties style:font-name="Times New Roman" fo:font-size="12pt" fo:language="fr" fo:country="FR" officeooo:rsid="002a5d57" style:letter-kerning="false" style:font-size-asian="12pt" style:language-asian="zh" style:country-asian="CN" style:font-size-complex="12pt"/>
    </style:style>
    <style:style style:name="T25" style:family="text">
      <style:text-properties style:font-name="Times New Roman" fo:font-size="12pt" fo:language="fr" fo:country="FR" fo:font-style="italic" style:text-underline-style="none" style:letter-kerning="false" style:font-size-asian="12pt" style:language-asian="zh" style:country-asian="CN" style:font-style-asian="italic" style:font-name-complex="Times New Roman1" style:font-size-complex="12pt" style:font-style-complex="italic"/>
    </style:style>
    <style:style style:name="T26" style:family="text">
      <style:text-properties style:font-name="Times New Roman" fo:font-size="12pt" fo:language="fr" fo:country="FR" fo:font-style="italic" style:text-underline-style="none" officeooo:rsid="001cc766" style:letter-kerning="false" style:font-size-asian="12pt" style:language-asian="zh" style:country-asian="CN" style:font-style-asian="italic" style:font-name-complex="Times New Roman1" style:font-size-complex="12pt" style:font-style-complex="italic"/>
    </style:style>
    <style:style style:name="T27" style:family="text">
      <style:text-properties style:font-name="Times New Roman" fo:font-size="12pt" fo:language="fr" fo:country="FR" fo:font-style="italic" style:text-underline-style="none" officeooo:rsid="00274c44" style:letter-kerning="false" style:font-size-asian="12pt" style:language-asian="zh" style:country-asian="CN" style:font-style-asian="italic" style:font-name-complex="Times New Roman1" style:font-size-complex="12pt" style:font-style-complex="italic"/>
    </style:style>
    <style:style style:name="T28" style:family="text">
      <style:text-properties style:font-name="Times New Roman" fo:font-size="12pt" fo:language="fr" fo:country="FR" fo:font-style="italic" style:text-underline-style="none" officeooo:rsid="0028d0c3" style:letter-kerning="false" style:font-size-asian="12pt" style:language-asian="zh" style:country-asian="CN" style:font-style-asian="italic" style:font-name-complex="Times New Roman1" style:font-size-complex="12pt" style:font-style-complex="italic"/>
    </style:style>
    <style:style style:name="T29" style:family="text">
      <style:text-properties style:font-name="Times New Roman" fo:font-size="12pt" fo:language="fr" fo:country="FR" fo:font-style="italic" style:text-underline-style="none" officeooo:rsid="002a5d57" style:letter-kerning="false" style:font-size-asian="12pt" style:language-asian="zh" style:country-asian="CN" style:font-style-asian="italic" style:font-name-complex="Times New Roman1" style:font-size-complex="12pt" style:font-style-complex="italic"/>
    </style:style>
    <style:style style:name="T30" style:family="text">
      <style:text-properties style:font-name="Times New Roman" fo:font-size="12pt" fo:language="fr" fo:country="FR" fo:font-style="italic" style:text-underline-style="none" style:letter-kerning="false" style:font-name-asian="SimSun" style:font-size-asian="12pt" style:language-asian="zh" style:country-asian="CN" style:font-style-asian="italic" style:font-name-complex="Times New Roman1" style:font-size-complex="12pt" style:language-complex="ar" style:country-complex="SA" style:font-style-complex="italic"/>
    </style:style>
    <style:style style:name="T31" style:family="text">
      <style:text-properties style:font-name="Times New Roman" fo:font-size="12pt" fo:language="fr" fo:country="FR" fo:font-style="italic" style:letter-kerning="false" style:font-size-asian="12pt" style:language-asian="zh" style:country-asian="CN" style:font-style-asian="italic" style:font-size-complex="12pt" style:font-style-complex="italic"/>
    </style:style>
    <style:style style:name="T32" style:family="text">
      <style:text-properties style:font-name="Times New Roman" fo:font-size="12pt" fo:language="fr" fo:country="FR" fo:font-style="italic" officeooo:rsid="001cc766" style:letter-kerning="false" style:font-size-asian="12pt" style:language-asian="zh" style:country-asian="CN" style:font-style-asian="italic" style:font-size-complex="12pt" style:font-style-complex="italic"/>
    </style:style>
    <style:style style:name="T33" style:family="text">
      <style:text-properties style:font-name="Times New Roman" fo:font-size="12pt" fo:language="fr" fo:country="FR" fo:font-style="italic" officeooo:rsid="00274c44" style:letter-kerning="false" style:font-size-asian="12pt" style:language-asian="zh" style:country-asian="CN" style:font-style-asian="italic" style:font-size-complex="12pt" style:font-style-complex="italic"/>
    </style:style>
    <style:style style:name="T34" style:family="text">
      <style:text-properties style:text-underline-style="none"/>
    </style:style>
    <style:style style:name="T35" style:family="text">
      <style:text-properties style:text-underline-style="none" style:font-name-complex="Times New Roman1"/>
    </style:style>
    <style:style style:name="T36" style:family="text">
      <style:text-properties style:text-underline-style="none" officeooo:rsid="0028d0c3" style:font-name-complex="Times New Roman1"/>
    </style:style>
    <style:style style:name="T37" style:family="text">
      <style:text-properties style:text-underline-style="none" fo:font-weight="bold" officeooo:rsid="001dae21" style:font-weight-asian="bold" style:font-weight-complex="bold"/>
    </style:style>
    <style:style style:name="T38" style:family="text">
      <style:text-properties style:text-underline-style="none" fo:font-weight="bold" officeooo:rsid="001cc766" style:font-weight-asian="bold" style:font-name-complex="Times New Roman1" style:font-weight-complex="bold"/>
    </style:style>
    <style:style style:name="T39" style:family="text">
      <style:text-properties style:text-underline-style="none" fo:font-weight="bold" officeooo:rsid="00240e53" style:font-weight-asian="bold" style:font-name-complex="Times New Roman1" style:font-weight-complex="bold"/>
    </style:style>
    <style:style style:name="T40" style:family="text">
      <style:text-properties style:text-underline-style="none" fo:font-weight="bold" officeooo:rsid="00274c44" style:font-weight-asian="bold" style:font-name-complex="Times New Roman1" style:font-weight-complex="bold"/>
    </style:style>
    <style:style style:name="T41" style:family="text">
      <style:text-properties style:text-underline-style="none" officeooo:rsid="001cc766"/>
    </style:style>
    <style:style style:name="T42" style:family="text">
      <style:text-properties style:text-underline-style="none" officeooo:rsid="001dae21"/>
    </style:style>
    <style:style style:name="T43" style:family="text">
      <style:text-properties style:text-underline-style="none" officeooo:rsid="00205ecc"/>
    </style:style>
    <style:style style:name="T44" style:family="text">
      <style:text-properties fo:font-style="italic" style:font-style-asian="italic" style:font-style-complex="italic"/>
    </style:style>
    <style:style style:name="T45" style:family="text">
      <style:text-properties fo:font-style="italic" style:text-underline-style="none" style:font-style-asian="italic" style:font-name-complex="Times New Roman1" style:font-style-complex="italic"/>
    </style:style>
    <style:style style:name="T46" style:family="text">
      <style:text-properties fo:font-style="italic" style:text-underline-style="none" style:font-style-asian="italic" style:font-style-complex="italic"/>
    </style:style>
    <style:style style:name="T47" style:family="text">
      <style:text-properties fo:font-style="italic" style:text-underline-style="none" officeooo:rsid="001cc766" style:font-style-asian="italic" style:font-style-complex="italic"/>
    </style:style>
    <style:style style:name="T48" style:family="text">
      <style:text-properties fo:font-style="italic" style:text-underline-style="none" officeooo:rsid="00274c44" style:font-style-asian="italic" style:font-style-complex="italic"/>
    </style:style>
    <style:style style:name="T49" style:family="text">
      <style:text-properties fo:font-style="italic" style:text-underline-style="solid" style:text-underline-width="auto" style:text-underline-color="font-color" style:font-style-asian="italic" style:font-name-complex="Times New Roman1" style:font-style-complex="italic"/>
    </style:style>
    <style:style style:name="T50" style:family="text">
      <style:text-properties fo:color="#000000" loext:opacity="100%" style:font-name="Times New Roman"/>
    </style:style>
    <style:style style:name="T51" style:family="text">
      <style:text-properties fo:color="#000000" loext:opacity="100%" style:font-name="Times New Roman" style:text-underline-style="none"/>
    </style:style>
    <style:style style:name="T52" style:family="text">
      <style:text-properties fo:color="#000000" loext:opacity="100%" style:font-name="Times New Roman" fo:font-weight="bold" style:font-weight-asian="bold" style:font-weight-complex="bold"/>
    </style:style>
    <style:style style:name="T53" style:family="text">
      <style:text-properties fo:color="#000000" loext:opacity="100%" style:font-name="Times New Roman" fo:font-size="16pt" fo:font-weight="bold" style:font-size-asian="16pt" style:font-weight-asian="bold" style:font-size-complex="16pt" style:font-weight-complex="bold"/>
    </style:style>
    <style:style style:name="T54" style:family="text">
      <style:text-properties fo:color="#000000" loext:opacity="100%" style:font-name="Times New Roman" fo:font-size="16pt" fo:font-weight="bold" officeooo:rsid="00274c44" style:font-size-asian="16pt" style:font-weight-asian="bold" style:font-size-complex="16pt" style:font-weight-complex="bold"/>
    </style:style>
    <style:style style:name="T55" style:family="text">
      <style:text-properties fo:color="#000000" loext:opacity="100%" style:font-name="Times New Roman" fo:font-style="italic" style:font-style-asian="italic" style:font-style-complex="italic"/>
    </style:style>
    <style:style style:name="T56" style:family="text">
      <style:text-properties style:font-name-complex="Times New Roman1"/>
    </style:style>
    <style:style style:name="T57" style:family="text">
      <style:text-properties fo:font-weight="bold" style:font-weight-asian="bold" style:font-weight-complex="bold"/>
    </style:style>
    <style:style style:name="T58" style:family="text">
      <style:text-properties fo:font-style="normal" style:font-style-asian="normal" style:font-style-complex="normal"/>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style="normal" fo:font-weight="bold" officeooo:rsid="00274c44" style:font-style-asian="normal" style:font-weight-asian="bold" style:font-style-complex="normal" style:font-weight-complex="bold"/>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font-style="normal" style:text-underline-style="solid" style:text-underline-width="auto" style:text-underline-color="font-color" style:font-style-asian="normal" style:font-name-complex="Times New Roman1" style:font-style-complex="normal"/>
    </style:style>
    <style:style style:name="T63" style:family="text">
      <style:text-properties fo:font-style="normal" style:text-underline-style="solid" style:text-underline-width="auto" style:text-underline-color="font-color" officeooo:rsid="002a5d57" style:font-style-asian="normal" style:font-name-complex="Times New Roman1" style:font-style-complex="normal"/>
    </style:style>
    <style:style style:name="T64" style:family="text">
      <style:text-properties fo:font-style="normal" style:text-underline-style="none" officeooo:rsid="002a5d57" style:font-style-asian="normal" style:font-name-complex="Times New Roman1" style:font-style-complex="normal"/>
    </style:style>
    <style:style style:name="T65" style:family="text">
      <style:text-properties fo:font-size="12pt" fo:language="fr" fo:country="FR" style:text-underline-style="none" style:letter-kerning="false" style:font-size-asian="12pt" style:language-asian="zh" style:country-asian="CN" style:font-name-complex="Times New Roman1" style:font-size-complex="12pt"/>
    </style:style>
    <style:style style:name="T66" style:family="text">
      <style:text-properties fo:font-size="12pt" fo:language="fr" fo:country="FR" style:text-underline-style="none" officeooo:rsid="001dae21" style:letter-kerning="false" style:font-size-asian="12pt" style:language-asian="zh" style:country-asian="CN" style:font-name-complex="Times New Roman1" style:font-size-complex="12pt"/>
    </style:style>
    <style:style style:name="T67" style:family="text">
      <style:text-properties fo:font-size="12pt" fo:language="fr" fo:country="FR" style:text-underline-style="none" officeooo:rsid="002a5d57" style:letter-kerning="false" style:font-size-asian="12pt" style:language-asian="zh" style:country-asian="CN" style:font-name-complex="Times New Roman1" style:font-size-complex="12pt"/>
    </style:style>
    <style:style style:name="T68" style:family="text">
      <style:text-properties fo:font-size="12pt" fo:language="fr" fo:country="FR" fo:font-style="italic" style:text-underline-style="none" officeooo:rsid="001cc766" style:letter-kerning="false" style:font-size-asian="12pt" style:language-asian="zh" style:country-asian="CN" style:font-style-asian="italic" style:font-name-complex="Times New Roman1" style:font-size-complex="12pt" style:font-style-complex="italic"/>
    </style:style>
    <style:style style:name="T69" style:family="text">
      <style:text-properties fo:font-size="12pt" fo:language="fr" fo:country="FR" fo:font-style="italic" style:text-underline-style="none" officeooo:rsid="0028d0c3" style:letter-kerning="false" style:font-size-asian="12pt" style:language-asian="zh" style:country-asian="CN" style:font-style-asian="italic" style:font-name-complex="Times New Roman1" style:font-size-complex="12pt" style:font-style-complex="italic"/>
    </style:style>
    <style:style style:name="T70" style:family="text">
      <style:text-properties fo:font-size="12pt" fo:language="fr" fo:country="FR" fo:font-style="italic" style:text-underline-style="none" officeooo:rsid="002a5d57" style:letter-kerning="false" style:font-size-asian="12pt" style:language-asian="zh" style:country-asian="CN" style:font-style-asian="italic" style:font-name-complex="Times New Roman1" style:font-size-complex="12pt" style:font-style-complex="italic"/>
    </style:style>
    <style:style style:name="T71" style:family="text">
      <style:text-properties fo:font-size="12pt" fo:language="fr" fo:country="FR" fo:font-style="italic" style:text-underline-style="none" officeooo:rsid="001c9143" style:letter-kerning="false" style:font-size-asian="12pt" style:language-asian="zh" style:country-asian="CN" style:font-style-asian="italic" style:font-size-complex="12pt" style:font-style-complex="italic"/>
    </style:style>
    <style:style style:name="T72" style:family="text">
      <style:text-properties fo:font-size="12pt" fo:language="fr" fo:country="FR" fo:font-style="italic" style:text-underline-style="none" officeooo:rsid="001e23af" style:letter-kerning="false" style:font-size-asian="12pt" style:language-asian="zh" style:country-asian="CN" style:font-style-asian="italic" style:font-size-complex="12pt" style:font-style-complex="italic"/>
    </style:style>
    <style:style style:name="T73" style:family="text">
      <style:text-properties fo:font-size="12pt" fo:language="fr" fo:country="FR" fo:font-style="italic" style:text-underline-style="none" fo:font-weight="bold" officeooo:rsid="001c9143" style:letter-kerning="false" style:font-size-asian="12pt" style:language-asian="zh" style:country-asian="CN" style:font-style-asian="italic" style:font-weight-asian="bold" style:font-size-complex="12pt" style:font-style-complex="italic" style:font-weight-complex="bold"/>
    </style:style>
    <style:style style:name="T74" style:family="text">
      <style:text-properties fo:font-size="12pt" fo:language="fr" fo:country="FR" style:letter-kerning="false" style:font-size-asian="12pt" style:language-asian="zh" style:country-asian="CN" style:font-name-complex="Times New Roman1" style:font-size-complex="12pt"/>
    </style:style>
    <style:style style:name="T75" style:family="text">
      <style:text-properties fo:font-size="12pt" fo:language="fr" fo:country="FR" fo:font-style="normal" style:text-underline-style="none" fo:font-weight="bold" officeooo:rsid="001c9143" style:letter-kerning="false" style:font-size-asian="12pt" style:language-asian="zh" style:country-asian="CN" style:font-style-asian="normal" style:font-weight-asian="bold" style:font-size-complex="12pt" style:font-style-complex="normal" style:font-weight-complex="bold"/>
    </style:style>
    <style:style style:name="T76" style:family="text">
      <style:text-properties fo:font-size="12pt" fo:language="fr" fo:country="FR" fo:font-style="normal" style:text-underline-style="none" fo:font-weight="bold" officeooo:rsid="001e23af" style:letter-kerning="false" style:font-size-asian="12pt" style:language-asian="zh" style:country-asian="CN" style:font-style-asian="normal" style:font-weight-asian="bold" style:font-size-complex="12pt" style:font-style-complex="normal" style:font-weight-complex="bold"/>
    </style:style>
    <style:style style:name="T77" style:family="text">
      <style:text-properties officeooo:rsid="001dae21"/>
    </style:style>
    <style:style style:name="T78" style:family="text">
      <style:text-properties fo:language="grc" fo:country="GR" fo:font-style="normal" fo:font-weight="bold" style:font-style-asian="normal" style:font-weight-asian="bold" style:language-complex="ar" style:country-complex="SA" style:font-style-complex="normal" style:font-weight-complex="bold"/>
    </style:style>
    <style:style style:name="T79" style:family="text">
      <style:text-properties officeooo:rsid="0028d0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loext:content-control loext:alias="Numéro dimanche" loext:tag="NUM"><text:span text:style-name="T2">5</text:span></loext:content-control><text:span text:style-name="T4">ème </text:span><text:span text:style-name="T3">Dimanche </text:span><loext:content-control loext:combobox="true" loext:dropdown="true" loext:alias="Temps liturgique" loext:tag="TEMPS"><loext:list-item loext:value="Choisissez un élément."/><loext:list-item loext:display-text="du Temps Ordinaire" loext:value="du Temps Ordinaire"/><loext:list-item loext:display-text="de Carême" loext:value="de Carême"/><loext:list-item loext:display-text="de Pâques" loext:value="de Pâques"/><loext:list-item loext:display-text="de l'Avent" loext:value="de l'Avent"/><loext:list-item loext:display-text="de la Sainte Famille" loext:value="de la Sainte Famille"/><loext:list-item loext:display-text="de Pentecôte" loext:value="de Pentecôte"/><loext:list-item loext:display-text="de la Sainte Trinité" loext:value="de la Sainte Trinité"/><loext:list-item loext:display-text="du Saint Sacrement" loext:value="du Saint Sacrement"/><text:span text:style-name="Placeholder_20_Text"><text:span text:style-name="T6">de Pâques</text:span></text:span></loext:content-control><text:span text:style-name="T3"> – </text:span><loext:content-control loext:date="true" loext:date-format="J MMMM AAAA" loext:date-rfc-language-tag="fr-FR" loext:current-date="2022-09-18T00:00:00Z" loext:alias="Date dimanche" loext:tag="Date dimanche"><text:span text:style-name="Placeholder_20_Text"><text:span text:style-name="T54">28 Avril 2024</text:span></text:span></loext:content-control><text:span text:style-name="T3"> - Année </text:span><loext:content-control loext:combobox="true" loext:dropdown="true" loext:alias="Année liturgique" loext:tag="année_lit"><loext:list-item loext:value="Choisissez un élément."/><loext:list-item loext:display-text="A" loext:value="A"/><loext:list-item loext:display-text="B" loext:value="B"/><loext:list-item loext:display-text="C" loext:value="C"/><text:span text:style-name="Placeholder_20_Text"><text:span text:style-name="T54">B</text:span></text:span></loext:content-control></text:p>
      <text:p text:style-name="P29"/>
      <text:p text:style-name="P1"/>
      <text:p text:style-name="P35">Chant d’entrée :<text:span text:style-name="T34"><text:tab/><text:tab/></text:span><loext:content-control loext:showing-place-holder="true" loext:alias="Titre chant 1" loext:tag="Titre1"><text:span text:style-name="Titre_20_de_20_chant"><text:span text:style-name="T43">Le Christ est vivant</text:span></text:span><text:span text:style-name="Titre_20_de_20_chant"><text:span text:style-name="T41"> </text:span></text:span></loext:content-control><text:span text:style-name="T34"><text:s/>- </text:span><text:span text:style-name="T47">(</text:span><loext:content-control loext:showing-place-holder="true" loext:alias="Cote chant 1" loext:tag="Cote chant 1"><text:span text:style-name="Cote_20_de_20_chant"><text:span text:style-name="T46">I 214</text:span></text:span></loext:content-control><text:span text:style-name="T47">)</text:span><text:span text:style-name="T34"> - </text:span><text:span text:style-name="T47">Livret n°</text:span><text:span text:style-name="T48">21</text:span></text:p>
      <text:p text:style-name="P21"><text:tab/><text:tab/><text:tab/><text:tab/><loext:content-control loext:showing-place-holder="true" loext:alias="Titre chant 2" loext:tag="Titre2" loext:id="1"><text:span text:style-name="Titre_20_de_20_chant"><text:span text:style-name="T22">Christ aujourd'hui nous appelle</text:span></text:span><text:span text:style-name="Titre_20_de_20_chant"><text:span text:style-name="T20"> </text:span></text:span></loext:content-control><text:span text:style-name="T19"><text:s/>- </text:span><text:span text:style-name="T32">(</text:span><loext:content-control loext:alias="Cote chant 2" loext:tag="Cote chant 2"><text:span text:style-name="Cote_20_de_20_chant"><text:span text:style-name="T33">K 106</text:span></text:span></loext:content-control><text:span text:style-name="T26">) - Livret n°</text:span><text:span text:style-name="T27">52</text:span></text:p>
      <text:p text:style-name="P21"><text:tab/><text:tab/><text:tab/><text:tab/><loext:content-control loext:showing-place-holder="true" loext:alias="Titre chant 3" loext:tag="Titre3" loext:id="3"><text:span text:style-name="Titre_20_de_20_chant"><text:span text:style-name="T22">Criez de joie, Christ est ressuscité</text:span></text:span><text:span text:style-name="Titre_20_de_20_chant"><text:span text:style-name="T20"> </text:span></text:span></loext:content-control><text:span text:style-name="T19"><text:s/>- </text:span><text:span text:style-name="T32">(</text:span><loext:content-control loext:alias="Cote chant 3" loext:tag="Cote chant 3"><text:span text:style-name="Cote_20_de_20_chant"><text:span text:style-name="T33">Emmanuel</text:span></text:span></loext:content-control><text:span text:style-name="T26">) - Livret n°</text:span><text:span text:style-name="T27">17</text:span></text:p>
      <text:p text:style-name="P4">Salutation liturgique</text:p>
      <text:p text:style-name="P41">Accueil</text:p>
      <text:p text:style-name="P42">Nous voici à nouveau réunis autour de Jésus ressuscité. Pour nous convier à demeurer en relation étroite avec lui, solidaires de nos frères et sœurs, l'image de la vigne et de ses sarments va nous être présentée. Que le Seigneur nous permette de rester toujours unis en son amour…</text:p>
      <text:p text:style-name="P40">Rite pénitentiel :</text:p>
      <text:p text:style-name="P7"><text:text-input text:description="">Frères et sœurs, sommes-nous des sarments vigoureux qui vivent du Christ ? Pour accueillir les promesses de vie de Jésus, demandons la grâce du pardon…</text:text-input><loext:content-control loext:showing-place-holder="true" loext:alias="Intro rite pénitentiel" loext:tag="Intro rite pénitentiel"/></text:p>
      <text:p text:style-name="P23"><text:span text:style-name="T58">- Seigneur, tu es la vigne à laquelle nous puisons la force de vivre selon l’Évangile…</text:span></text:p>
      <text:p text:style-name="P22"><text:span text:style-name="T78">Kyrie eleison</text:span><text:span text:style-name="T59"> </text:span><text:span text:style-name="T60">(Messe de </text:span><text:span text:style-name="T59">Saint Jean</text:span><text:span text:style-name="T60">)</text:span></text:p>
      <text:p text:style-name="P23"><text:span text:style-name="T58">- Ô Christ, tu veux faire ta demeure en chacun d’entre nous…</text:span></text:p>
      <text:p text:style-name="P30"><text:span text:style-name="T59">Christe eleison</text:span></text:p>
      <text:p text:style-name="P23"><text:span text:style-name="T58">- Seigneur Jésus, ta miséricorde fait porter du fruit à tous ceux qui espèrent en toi…</text:span></text:p>
      <text:p text:style-name="P31"><text:span text:style-name="T59">Kyrie eleison</text:span></text:p>
      <text:p text:style-name="P28">ou</text:p>
      <text:p text:style-name="P24"><text:span text:style-name="T61">Aspersion </text:span><text:span text:style-name="T44"> : </text:span></text:p>
      <text:p text:style-name="P26">Comme la sève se répand dans chaque partie de la vigne, que la vie du Ressuscité reçue à nos baptêmes continue de nous irriguer. Soyez, à nouveau, bénis de l'eau vive…</text:p>
      <text:p text:style-name="P25"><text:span text:style-name="T75">J’ai vu l’eau vive </text:span><text:span text:style-name="T73">– </text:span><text:span text:style-name="T71">(I 18-65-1)<text:line-break/></text:span><text:span text:style-name="T72">ou<text:line-break/></text:span><text:span text:style-name="T75">J’</text:span><text:span text:style-name="T76">ai vu des fleuves d’eau vive </text:span><text:span text:style-name="T72">- ( I 44-62)</text:span></text:p>
      <text:p text:style-name="P16"><text:span text:style-name="T56">Que Dieu tout-puissant nous fasse miséricorde ; qu’il nous pardonne nos péchés et nous conduise à la vie éternelle.</text:span></text:p>
      <text:p text:style-name="P10"><text:span text:style-name="T56">Gloria :</text:span><text:span text:style-name="T35"> <text:tab/><text:tab/><text:tab/></text:span><loext:content-control><text:span text:style-name="T40">Messe du Partage (Daniel)</text:span></loext:content-control></text:p>
      <text:p text:style-name="Standard"><text:tab/><text:tab/><text:tab/><text:tab/><loext:content-control><text:span text:style-name="T18">Messe de Saint Augustin</text:span></loext:content-control></text:p>
      <text:p text:style-name="Standard"><text:tab/><text:tab/><text:tab/><text:tab/><text:span text:style-name="T25">Au choix de l’animateur</text:span></text:p>
      <text:p text:style-name="P3"><text:span text:style-name="T56">Prière d’ouverture</text:span><text:span text:style-name="T45"> (cf. Missel Romain)</text:span></text:p>
      <text:p text:style-name="P12">Liturgie de la Parole</text:p>
      <text:p text:style-name="P32"><text:span text:style-name="T14">Première lecture :</text:span><text:span text:style-name="T7"> <text:tab/></text:span><loext:content-control loext:showing-place-holder="true" loext:alias="Référence 1ere lecture" loext:tag="1ere-lecture"><text:span text:style-name="Placeholder_20_Text"><text:span text:style-name="T50">Lecture du livre des Actes des Apôtres 9, 26-31</text:span></text:span></loext:content-control></text:p>
      <text:p text:style-name="P32"><text:span text:style-name="T14">Psaume </text:span><loext:content-control loext:alias="Numéro psaume" loext:tag="Num-psaume"><text:span text:style-name="Titre_20_de_20_chant"><text:span text:style-name="T15">21</text:span></text:span></loext:content-control><text:span text:style-name="T14"> :</text:span><text:span text:style-name="T7"> <text:tab/></text:span><loext:content-control loext:showing-place-holder="true" loext:alias="Titre psaume" loext:tag="psaume"><text:span text:style-name="Placeholder_20_Text"><text:span text:style-name="T52">Tu seras ma louange, Seigneur, dans la grande assemblée</text:span></text:span></loext:content-control></text:p>
      <text:p text:style-name="P48"><text:span text:style-name="T10">Deuxième lecture :</text:span><text:span text:style-name="T12"> <text:tab/></text:span><loext:content-control loext:showing-place-holder="true" loext:alias="Référence 2e lecture" loext:tag="2e-lecture"><text:span text:style-name="Placeholder_20_Text"><text:span text:style-name="T51">Lecture de la première lettre de saint Jean 3, 18-24</text:span></text:span></loext:content-control></text:p>
      <text:p text:style-name="P11"><text:span text:style-name="T10">Acclamation à l’Évangile :</text:span><text:span text:style-name="T12"><text:tab/></text:span><loext:content-control loext:alias="Titre Alleluia" loext:tag="Alleluia"><text:span text:style-name="Titre_20_de_20_chant"><text:span text:style-name="T13">Alléluia</text:span></text:span></loext:content-control><text:span text:style-name="T34"> </text:span><text:span text:style-name="T30">au choix de l’animateur</text:span></text:p>
      <text:p text:style-name="P33"><text:span text:style-name="T9">Verset : </text:span><loext:content-control loext:showing-place-holder="true" loext:alias="Texte verset" loext:tag="Verset"/><text:span text:style-name="Placeholder_20_Text"><text:span text:style-name="T55">Demeurez en moi, comme moi en vous, dit le Seigneur ; celui qui demeure en moi porte beaucoup de fruits. </text:span></text:span></text:p>
      <text:p text:style-name="P49"><text:span text:style-name="T10">Évangile :</text:span><text:span text:style-name="T12"><text:tab/></text:span><loext:content-control loext:showing-place-holder="true" loext:alias="Référence Evangile" loext:tag="Evangile"><text:span text:style-name="Placeholder_20_Text"><text:span text:style-name="T51">Jean 15, 1-8 </text:span></text:span></loext:content-control></text:p>
      <text:p text:style-name="P5">Homélie</text:p>
      <text:p text:style-name="P49"><text:span text:style-name="T10">Credo :</text:span><text:span text:style-name="T12"><text:tab/></text:span><loext:content-control loext:showing-place-holder="true" loext:alias="Credo" loext:tag="Credo"><text:span text:style-name="Placeholder_20_Text"><text:span text:style-name="T51">Symbole des Apôtres </text:span></text:span></loext:content-control></text:p>
      <text:p text:style-name="P2"/>
      <text:p text:style-name="P6">Prière universelle :</text:p>
      <text:p text:style-name="P27"><text:bookmark-start text:name="_Hlk142667230"/><text:text-input text:description="">Jésus nous dit : « Si vous demeurez en moi et que mes paroles demeurent en vous, demandez tout ce que vous voulez, et cela se réalisera pour vous. » Tournons-nous vers lui et présentons-lui notre prière</text:text-input><text:bookmark-end text:name="_Hlk142667230"/>.</text:p>
      <text:p text:style-name="P20"><text:span text:style-name="T8">R/ </text:span><loext:content-control loext:showing-place-holder="true" loext:alias="Titre PU" loext:tag="PU"><text:span text:style-name="Placeholder_20_Text"><text:span text:style-name="T52">Sur la terre des hommes, fais briller, Seigneur, ton amour </text:span></text:span></loext:content-control></text:p>
      <text:list text:style-name="WWNum4">
        <text:list-item>
          <text:p text:style-name="P17">« Tout sarment qui porte du fruit, mon Père le purifie en le taillant ». Prions pour les ministres de l’Église, pour les néophytes. <text:span text:style-name="T79">Q</text:span>ue tous portent de bons fruits pour l'annonce de l’Évangile. <text:span text:style-name="T57">R/</text:span></text:p>
        </text:list-item>
        <text:list-item>
          <text:p text:style-name="P17">« L’Église était en paix ; elle se construisait et elle marchait, réconfortée par l'Esprit Saint ». Prions pour toutes les nations. Que l'Esprit Saint suscite des vocations pour proclamer la bonne nouvelle. <text:span text:style-name="T57">R/</text:span></text:p>
        </text:list-item>
        <text:list-item>
          <text:p text:style-name="P17">« En dehors de moi, vous ne pouvez rien faire ». Prions pour ceux qui ont le souci des plus petits. Qu'ils demeurent en communion avec le Christ, vrai cep : c'est seulement en lui qu'ils porteront du fruit.<text:span text:style-name="T57"> R/</text:span></text:p>
        </text:list-item>
        <text:list-item>
          <text:p text:style-name="P18"><text:span text:style-name="T58">« Barnabé prit Saul avec lui et le présenta aux apôtres ». Prions pour notre communauté. Qu'elle sache accueillir les nouveaux baptisés</text:span><text:span text:style-name="T44">. </text:span><text:span text:style-name="T57">R/</text:span></text:p>
        </text:list-item>
      </text:list>
      <text:p text:style-name="P27"><text:text-input text:description="">Puisque sans toi nous ne pouvons rien faire, Seigneur, nous te prions : accorde-nous de demeurer en toi et de porter du fruit. Par le Christ, notre Seigneur.</text:text-input></text:p>
      <text:p text:style-name="P13">Liturgie de l’Eucharistie</text:p>
      <text:p text:style-name="P38"><text:span text:style-name="T56">Sanctus :</text:span><text:span text:style-name="T35"> <text:tab/><text:tab/><text:tab/></text:span><loext:content-control loext:showing-place-holder="true"><text:span text:style-name="T39">Messe de Saint Jean</text:span></loext:content-control></text:p>
      <text:p text:style-name="P14"><text:tab/><text:tab/><text:tab/><text:tab/><text:span text:style-name="T25">ou au choix de l’animateur </text:span></text:p>
      <text:p text:style-name="P36">Anamnèse :<text:span text:style-name="T34"><text:tab/><text:tab/><text:tab/></text:span><loext:content-control loext:showing-place-holder="true"><text:span text:style-name="T37">Messe de Saint Jean</text:span></loext:content-control></text:p>
      <text:p text:style-name="P14"><text:tab/><text:tab/><text:tab/><text:tab/><text:span text:style-name="T25">ou au choix de l’animateur</text:span></text:p>
      <text:p text:style-name="P39"><text:span text:style-name="T56">Notre Père :</text:span><text:span text:style-name="T35"> <text:tab/><text:tab/><text:tab/></text:span><text:span text:style-name="T36">Récité</text:span></text:p>
      <text:p text:style-name="P43">Unis à son Fils comme les sarments à la vigne et animés par la sève de son esprit, osons dire la prière que Jésus lui-même nous a apprise….</text:p>
      <text:p text:style-name="P37">Agnus :<text:span text:style-name="T34"><text:tab/><text:tab/><text:tab/></text:span><loext:content-control loext:showing-place-holder="true"><text:span text:style-name="T37">Messe de Saint Jean</text:span></loext:content-control></text:p>
      <text:p text:style-name="P14"><text:tab/><text:tab/><text:tab/><text:tab/><text:span text:style-name="T25">ou au choix de l’animateur</text:span></text:p>
      <text:p text:style-name="P44"><text:span text:style-name="T74">Chant de communion :</text:span><text:span text:style-name="T65"><text:tab/></text:span><loext:content-control loext:alias="Titre chant 1" loext:tag="Communion1"><loext:content-control loext:showing-place-holder="true"><text:span text:style-name="Titre_20_de_20_chant"><text:span text:style-name="T66">Je vous ai choisis</text:span></text:span></loext:content-control></loext:content-control><text:span text:style-name="T65"> - </text:span><text:span text:style-name="T66">(</text:span><loext:content-control loext:showing-place-holder="true" loext:alias="Cote chant 1" loext:tag="Cote chant 1"><text:span text:style-name="Cote_20_de_20_chant"><text:span text:style-name="T65">D 304</text:span></text:span></loext:content-control><text:span text:style-name="T66">) - </text:span><text:span text:style-name="T68">Livret n°</text:span><text:span text:style-name="T69">38</text:span></text:p>
      <text:p text:style-name="P34"><text:tab/><text:tab/><text:tab/><text:tab/><loext:content-control loext:showing-place-holder="true" loext:alias="Titre chant 2" loext:tag="Titre2"><text:span text:style-name="Titre_20_de_20_chant"><text:span text:style-name="T21">Partageons le pain du Seigneur</text:span></text:span></loext:content-control><text:span text:style-name="T19"> - </text:span><text:span text:style-name="T21">(</text:span><loext:content-control loext:alias="Cote chant 1" loext:tag="Cote chant 1"><text:span text:style-name="Cote_20_de_20_chant"><text:span text:style-name="T23">D 39-31</text:span></text:span></loext:content-control><text:span text:style-name="T16">) - </text:span><text:span text:style-name="T26">Livret n°</text:span><text:span text:style-name="T28">41</text:span></text:p>
      <text:p text:style-name="P34"><text:tab/><text:tab/><text:tab/><text:tab/><loext:content-control loext:showing-place-holder="true" loext:alias="Titre chant 1" loext:tag="Titre1"><text:span text:style-name="Titre_20_de_20_chant"><text:span text:style-name="T21">Dieu nous a tous appelés</text:span></text:span></loext:content-control><text:span text:style-name="T19"> - </text:span><text:span text:style-name="T21">(</text:span><loext:content-control loext:alias="Cote chant 1" loext:tag="Cote chant 1"><text:span text:style-name="Cote_20_de_20_chant"><text:span text:style-name="T24">KD 14-56</text:span></text:span></loext:content-control><text:span text:style-name="T16">) - </text:span><text:span text:style-name="T26">Livret n°</text:span><text:span text:style-name="T29">37</text:span></text:p>
      <text:p text:style-name="P46"><text:span text:style-name="T56">Prière après la communion</text:span><text:span text:style-name="T45"> (cf. Missel Romain)</text:span></text:p>
      <text:p text:style-name="P47"><text:span text:style-name="T63">Bénédiction solennelle</text:span><text:span text:style-name="T64"> </text:span><text:span text:style-name="T45">(cf. Missel Romain)</text:span></text:p>
      <text:p text:style-name="P45"><text:span text:style-name="T74">Chant d’envoi :</text:span><text:span text:style-name="T65"><text:tab/><text:tab/></text:span><loext:content-control loext:showing-place-holder="true" loext:alias="Titre chant 1" loext:tag="Titre1"><text:span text:style-name="Titre_20_de_20_chant"><text:span text:style-name="T66">Allez par toute la terre</text:span></text:span></loext:content-control><text:span text:style-name="T65"> - </text:span><text:span text:style-name="T66">(</text:span><loext:content-control loext:alias="Cote chant 1" loext:tag="Cote chant 1"><text:span text:style-name="Cote_20_de_20_chant"><text:span text:style-name="T67">TL 20-76</text:span></text:span></loext:content-control><text:span text:style-name="T66">)</text:span><text:span text:style-name="T65"> </text:span><text:span text:style-name="T66">- </text:span><text:span text:style-name="T68">Livret n°</text:span><text:span text:style-name="T70">51</text:span></text:p>
      <text:p text:style-name="P15"><text:tab/><text:tab/><text:tab/><text:tab/><loext:content-control loext:alias="Titre chant 1" loext:tag="Titre1"><text:span text:style-name="Titre_20_de_20_chant"><text:span text:style-name="T24">Chrétiens chantons le Dieu vainqueur</text:span></text:span></loext:content-control><text:span text:style-name="T19"> - </text:span><text:span text:style-name="T21">(</text:span><loext:content-control loext:alias="Cote chant 1" loext:tag="Cote chant 1"><text:span text:style-name="Cote_20_de_20_chant"><text:span text:style-name="T24">I 36</text:span></text:span></loext:content-control><text:span text:style-name="T77">)</text:span> <text:span text:style-name="T16">- </text:span><text:span text:style-name="T26">Livret n°</text:span><text:span text:style-name="T29">16</text:span></text:p>
      <text:p text:style-name="P15"><text:tab/><text:tab/><text:tab/><text:tab/><loext:content-control loext:showing-place-holder="true"><loext:content-control loext:alias="Titre envoi 3" loext:tag="Envoi 3"><text:span text:style-name="Titre_20_de_20_chant"><text:span text:style-name="T24">Je veux chanter ton amour Seigneur</text:span></text:span></loext:content-control></loext:content-control><text:span text:style-name="T19"> - </text:span><text:span text:style-name="T21">(</text:span><loext:content-control loext:alias="Cote chant 1" loext:tag="Cote chant 1"><text:span text:style-name="Cote_20_de_20_chant"><text:span text:style-name="T24">DEV 169/C 19-42</text:span></text:span></loext:content-control><text:span text:style-name="T77">)</text:span> <text:span text:style-name="T16">- </text:span><text:span text:style-name="T26">Livret n°</text:span><text:span text:style-name="T29">54</text:spa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Candara" fo:font-family="Candara" style:font-family-generic="roman" style:font-pitch="variable" style:font-name-asian="SimSun" style:font-family-asian="SimSun, 宋体"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re_20_de_20_rubrique" style:display-name="Titre de rubrique" style:family="paragraph" style:parent-style-name="Standard" loext:linked-style-name="Titre_20_de_20_rubrique_20_Car">
      <style:paragraph-properties fo:line-height="150%"/>
      <style:text-properties style:text-underline-style="solid" style:text-underline-width="auto" style:text-underline-color="font-color" style:font-name-complex="Candara1" style:font-family-complex="Candara" style:font-family-generic-complex="system" style:font-pitch-complex="variable"/>
    </style:style>
    <style:style style:name="Texte_20_non_20_liturgique" style:display-name="Texte non liturgique" style:family="paragraph" style:parent-style-name="Standard">
      <style:paragraph-properties fo:text-align="justify" style:justify-single-word="false"/>
      <style:text-properties fo:font-weight="bold" style:font-weight-asian="bold" style:font-name-complex="Candara1" style:font-family-complex="Candara" style:font-family-generic-complex="system" style:font-pitch-complex="variable" style:font-weight-complex="bold"/>
    </style:style>
    <style:style style:name="Titre_20_de_20_lecture" style:display-name="Titre de lecture" style:family="paragraph" style:parent-style-name="Titre_20_de_20_rubrique">
      <style:text-properties style:text-underline-style="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Oraison" style:family="paragraph" style:parent-style-name="Standard" loext:linked-style-name="Oraison_20_Car">
      <style:paragraph-properties fo:margin-left="1cm" fo:margin-right="0cm" fo:margin-top="0.212cm" fo:margin-bottom="0.212cm" style:contextual-spacing="false" fo:text-indent="0cm" style:auto-text-indent="false"/>
      <style:text-properties fo:font-weight="bold" style:font-weight-asian="bold" style:font-name-complex="Candara1" style:font-family-complex="Candara" style:font-family-generic-complex="system"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Titre_20_de_20_rubrique_20_Car" style:display-name="Titre de rubrique Car" style:family="text" style:parent-style-name="Default_20_Paragraph_20_Font" loext:linked-style-name="Titre_20_de_20_rubrique">
      <style:text-properties style:font-name="Candara" fo:font-family="Candara" style:font-family-generic="roman" style:font-pitch="variable"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language-complex="ar" style:country-complex="SA"/>
    </style:style>
    <style:style style:name="Oraison_20_Car" style:display-name="Oraison Car" style:family="text" style:parent-style-name="Default_20_Paragraph_20_Font" loext:linked-style-name="Oraison">
      <style:text-properties style:font-name="Candara" fo:font-family="Candara" style:font-family-generic="roman" style:font-pitch="variable"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language-complex="ar" style:country-complex="SA" style:font-weight-complex="bold"/>
    </style:style>
    <style:style style:name="Titre_20_de_20_chant" style:display-name="Titre de chant" style:family="text" style:parent-style-name="Default_20_Paragraph_20_Font">
      <style:text-properties fo:font-style="normal" fo:font-weight="bold" style:font-style-asian="normal" style:font-weight-asian="bold"/>
    </style:style>
    <style:style style:name="Cote_20_de_20_chant" style:display-name="Cote de chant" style:family="text" style:parent-style-name="Default_20_Paragraph_20_Font">
      <style:text-properties fo:font-style="italic" style:font-style-asian="italic"/>
    </style:style>
    <style:style style:name="Numéro_20_psaume" style:display-name="Numéro psaume" style:family="text" style:parent-style-name="Titre_20_de_20_chant">
      <style:text-properties fo:font-style="normal" style:text-underline-style="solid" style:text-underline-width="auto" style:text-underline-color="font-color" fo:font-weight="bold" style:font-style-asian="normal"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SimSun" style:font-family-asian="SimSun, 宋体"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2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551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091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361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90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èle déroulé liturgie V4</dc:title>
    <meta:editing-cycles>2</meta:editing-cycles>
    <meta:creation-date>2024-04-13T16:35:31.508457585</meta:creation-date>
    <dc:language>fr-FR</dc:language>
    <meta:editing-duration>PT5M18S</meta:editing-duration>
    <meta:generator>LibreOffice/7.6.6.3$Linux_X86_64 LibreOffice_project/60$Build-3</meta:generator>
    <dc:date>2024-04-13T17:13:05.861593318</dc:date>
    <meta:document-statistic meta:table-count="0" meta:image-count="0" meta:object-count="0" meta:page-count="2" meta:paragraph-count="58" meta:word-count="736" meta:character-count="4063" meta:non-whitespace-character-count="3293"/>
    <meta:user-defined meta:name="AppVersion">16.0000</meta:user-defined>
  </office:meta>
</office:document-meta>
</file>