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1" svg:font-family="Candar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ndara" fo:font-size="12pt" style:font-size-asian="12pt" style:font-size-complex="12pt"/>
    </style:style>
    <style:style style:name="P2" style:family="paragraph" style:parent-style-name="Text_20_body">
      <style:text-properties style:font-name="Candara"/>
    </style:style>
    <style:style style:name="P3" style:family="paragraph" style:parent-style-name="Text_20_body">
      <style:text-properties style:font-name="Candara" fo:font-size="12pt" officeooo:paragraph-rsid="00011fcd" style:font-size-asian="12pt" style:font-size-complex="12pt"/>
    </style:style>
    <style:style style:name="P4" style:family="paragraph" style:parent-style-name="Text_20_body">
      <style:paragraph-properties fo:margin-top="0.201cm" fo:margin-bottom="0.413cm" style:contextual-spacing="false"/>
      <style:text-properties style:font-name="Candara" fo:font-size="12pt" officeooo:paragraph-rsid="00011fcd" style:font-size-asian="12pt" style:font-size-complex="12pt"/>
    </style:style>
    <style:style style:name="P5" style:family="paragraph" style:parent-style-name="Text_20_body">
      <style:text-properties style:font-name="Candara" fo:font-size="12pt" style:font-size-asian="12pt" style:font-size-complex="12pt"/>
    </style:style>
    <style:style style:name="P6" style:family="paragraph" style:parent-style-name="Text_20_body">
      <style:paragraph-properties fo:margin-top="0.101cm" fo:margin-bottom="0.312cm" style:contextual-spacing="false"/>
      <style:text-properties style:font-name="Candara" fo:font-size="12pt" officeooo:paragraph-rsid="0001970e" style:font-size-asian="12pt" style:font-size-complex="12pt"/>
    </style:style>
    <style:style style:name="P7" style:family="paragraph" style:parent-style-name="Text_20_body">
      <style:paragraph-properties fo:line-height="150%"/>
      <style:text-properties style:font-name="Candara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Candara" fo:font-size="12pt" officeooo:paragraph-rsid="0001970e" style:font-size-asian="12pt" style:font-size-complex="12pt"/>
    </style:style>
    <style:style style:name="P9" style:family="paragraph" style:parent-style-name="Text_20_body">
      <style:paragraph-properties fo:margin-left="1.251cm" fo:text-align="justify" style:justify-single-word="false" fo:text-indent="0cm" style:auto-text-indent="false"/>
      <style:text-properties style:font-name="Candara" fo:font-size="12pt" officeooo:paragraph-rsid="0001970e" style:font-size-asian="12pt" style:font-size-complex="12pt"/>
    </style:style>
    <style:style style:name="P10" style:family="paragraph" style:parent-style-name="Text_20_body">
      <style:paragraph-properties fo:margin-left="1.251cm" fo:text-align="justify" style:justify-single-word="false" fo:text-indent="0cm" style:auto-text-indent="false"/>
      <style:text-properties style:font-name="Candara" fo:font-size="12pt" style:font-size-asian="12pt" style:font-size-complex="12pt"/>
    </style:style>
    <style:style style:name="P11" style:family="paragraph" style:parent-style-name="Text_20_body">
      <style:text-properties style:font-name="Candara" fo:font-size="12pt" style:text-underline-style="solid" style:text-underline-width="auto" style:text-underline-color="font-color" officeooo:rsid="00011fcd" officeooo:paragraph-rsid="00011fcd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Candara" fo:font-size="12pt" fo:font-weight="bold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Candara"/>
    </style:style>
    <style:style style:name="P14" style:family="paragraph" style:parent-style-name="Text_20_body">
      <style:paragraph-properties fo:text-align="justify" style:justify-single-word="false"/>
      <style:text-properties style:font-name="Candara"/>
    </style:style>
    <style:style style:name="P15" style:family="paragraph" style:parent-style-name="Text_20_body">
      <style:paragraph-properties fo:text-align="center" style:justify-single-word="false" fo:break-before="page"/>
      <style:text-properties style:font-name="Candara" fo:font-size="16pt" officeooo:paragraph-rsid="00011fcd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variant="small-caps" style:font-name="Candara" fo:font-size="16pt" fo:font-weight="bold"/>
    </style:style>
    <style:style style:name="P17" style:family="paragraph" style:parent-style-name="Text_20_body">
      <style:paragraph-properties fo:margin-top="0.201cm" fo:margin-bottom="0.413cm" style:contextual-spacing="false" fo:text-align="center" style:justify-single-word="false"/>
      <style:text-properties fo:font-variant="small-caps" style:font-name="Candara" fo:font-size="16pt" officeooo:paragraph-rsid="0001970e" style:font-size-asian="16pt" style:font-size-complex="16pt"/>
    </style:style>
    <style:style style:name="T1" style:family="text">
      <style:text-properties style:font-name="Candara1"/>
    </style:style>
    <style:style style:name="T2" style:family="text">
      <style:text-properties style:font-name="Candara1" fo:font-size="10pt"/>
    </style:style>
    <style:style style:name="T3" style:family="text">
      <style:text-properties style:font-name="Candara1" fo:font-size="10pt" style:text-underline-style="solid" style:text-underline-width="auto" style:text-underline-color="font-color"/>
    </style:style>
    <style:style style:name="T4" style:family="text">
      <style:text-properties style:font-name="Candara1" fo:font-size="10pt" fo:font-style="italic"/>
    </style:style>
    <style:style style:name="T5" style:family="text">
      <style:text-properties style:font-name="Candara1" fo:font-size="10pt" fo:font-weight="bold"/>
    </style:style>
    <style:style style:name="T6" style:family="text">
      <style:text-properties style:font-name="Candara1" fo:font-weight="bold"/>
    </style:style>
    <style:style style:name="T7" style:family="text">
      <style:text-properties style:font-name="Candara1" fo:font-weight="normal" style:font-weight-asian="normal" style:font-weight-complex="normal"/>
    </style:style>
    <style:style style:name="T8" style:family="text">
      <style:text-properties style:font-name="Candara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andara1" fo:font-style="italic" style:font-style-asian="italic" style:font-style-complex="italic"/>
    </style:style>
    <style:style style:name="T10" style:family="text">
      <style:text-properties style:font-name="Candara1" fo:font-size="14pt" fo:font-weight="bold"/>
    </style:style>
    <style:style style:name="T11" style:family="text">
      <style:text-properties style:font-name="Candara1"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fo:font-weight="bold" officeooo:rsid="0001970e" style:font-weight-asian="bold" style:font-weight-complex="bold"/>
    </style:style>
    <style:style style:name="T14" style:family="text">
      <style:text-properties officeooo:rsid="0001970e"/>
    </style:style>
    <style:style style:name="T15" style:family="text">
      <style:text-properties fo:font-size="10pt"/>
    </style:style>
    <style:style style:name="T16" style:family="text">
      <style:text-properties fo:font-size="10pt" style:text-underline-style="solid" style:text-underline-width="auto" style:text-underline-color="font-color"/>
    </style:style>
    <style:style style:name="T17" style:family="text">
      <style:text-properties fo:font-size="10pt" fo:font-style="italic"/>
    </style:style>
    <style:style style:name="T18" style:family="text">
      <style:text-properties fo:font-size="10pt" fo:font-weight="bold"/>
    </style:style>
    <style:style style:name="T19" style:family="text">
      <style:text-properties fo:font-style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011fcd"/>
    </style:style>
    <style:style style:name="T25" style:family="text">
      <style:text-properties style:text-underline-style="solid" style:text-underline-width="auto" style:text-underline-color="font-color" officeooo:rsid="0001970e"/>
    </style:style>
    <style:style style:name="T26" style:family="text">
      <style:text-properties fo:font-variant="small-caps" style:font-name="Candara1" fo:font-size="14pt" fo:font-weight="bold"/>
    </style:style>
    <style:style style:name="T27" style:family="text">
      <style:text-properties fo:font-variant="small-caps" fo:font-size="14pt" fo:font-weight="bold"/>
    </style:style>
    <style:style style:name="T28" style:family="text">
      <style:text-properties fo:font-variant="small-caps" fo:font-weight="bold"/>
    </style:style>
    <style:style style:name="T29" style:family="text">
      <style:text-properties style:font-name="Candara"/>
    </style:style>
    <style:style style:name="T30" style:family="text">
      <style:text-properties style:font-name="Candara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style:font-name="Candara" fo:font-size="12pt" style:font-size-asian="12pt" style:font-size-complex="12pt"/>
    </style:style>
    <style:style style:name="T32" style:family="text">
      <style:text-properties style:font-name="Candara" fo:font-size="12pt" fo:font-weight="bold" style:font-size-asian="12pt" style:font-size-complex="12pt"/>
    </style:style>
    <style:style style:name="T33" style:family="text">
      <style:text-properties style:font-name="Candara" fo:font-size="12pt" fo:font-weight="bold" officeooo:rsid="0001970e" style:font-size-asian="12pt" style:font-size-complex="12pt"/>
    </style:style>
    <style:style style:name="T34" style:family="text">
      <style:text-properties style:font-name="Candar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font-size="12pt" fo:font-weight="bold" style:font-size-asian="12pt" style:font-size-complex="12pt"/>
    </style:style>
    <style:style style:name="T38" style:family="text">
      <style:text-properties fo:font-size="12pt" fo:font-weight="bold" officeooo:rsid="0001970e" style:font-size-asian="12pt" style:font-size-complex="12pt"/>
    </style:style>
    <style:style style:name="T3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size="14pt" fo:font-weight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line-through-style="none" style:text-line-through-typ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scension du Seigneur – 8 et 9 Mai 2024 - Année B</text:p>
      <text:p text:style-name="P13">—</text:p>
      <text:p text:style-name="P3"><text:span text:style-name="T23">Chant d’entrée</text:span> : <text:span text:style-name="T14"><text:tab/></text:span>- <text:span text:style-name="T12">« Acclamez le roi de gloire » </text:span> cp 1 à 4</text:p>
      <text:p text:style-name="P5">                        <text:tab/><text:tab/>- <text:span text:style-name="T12">« Jubilez, criez de joie » </text:span> Y68-11 cp 1, 3, 4 et 5</text:p>
      <text:p text:style-name="P3"><text:span text:style-name="T23">Salutation liturgique </text:span></text:p>
      <text:p text:style-name="P5"><text:span text:style-name="T23">Rite pénitentiel</text:span> : Je confesse à Dieu suivi du <text:span text:style-name="T12">Kyrie Pro Europa / </text:span><text:span text:style-name="T20">ou au choix de l'animateur </text:span></text:p>
      <text:p text:style-name="P2"><text:span text:style-name="T36">Gloria</text:span><text:span text:style-name="T35"> :                  <text:tab/>- </text:span><text:span text:style-name="T37">L</text:span><text:span text:style-name="T38">éon G</text:span><text:span text:style-name="T37">uillou </text:span><text:span text:style-name="T39">/ ou au choix de l'animateur </text:span>  </text:p>
      <text:p text:style-name="P17"><text:span text:style-name="T12">Liturgie de la Parole</text:span> </text:p>
      <text:p text:style-name="P6"><text:span text:style-name="T23">Première lecture</text:span> :              - Lecture du livre des Actes des Apôtres (1, 1-11)</text:p>
      <text:p text:style-name="P5"><text:span text:style-name="T23">Psaume 46</text:span> :                         <text:span text:style-name="T12">« Dieu s’élève parmi les ovations, le Seigneur aux éclats du cor »</text:span></text:p>
      <text:p text:style-name="P5"><text:span text:style-name="T23">Deuxième lecture</text:span> :            - Lecture de la lettre de saint Paul aux Éphésiens 4, 1-13</text:p>
      <text:p text:style-name="P7"><text:span text:style-name="T23">Acclamation à l’Évangile</text:span> :                « <text:span text:style-name="T12">Alléluia Taizé» </text:span>U25  <text:span text:style-name="T21">/ ou au choix de l'animateur </text:span></text:p>
      <text:p text:style-name="P2"><text:span text:style-name="T22">Verset </text:span><text:span text:style-name="T21">: Allez ! De toutes les nations faites des disciples, dit le Seigneur. Moi, je suis avec vous tous les jours jusqu’à la fin du monde. </text:span><text:span text:style-name="T12">Alléluia</text:span></text:p>
      <text:p text:style-name="P5"><text:span text:style-name="T23">Évangile</text:span> :              - Marc 16, 15-20                                  <text:span text:style-name="T23">Homélie</text:span></text:p>
      <text:p text:style-name="P5"> <text:span text:style-name="T23">Credo</text:span> :                  - <text:span text:style-name="T14">Symbole de </text:span>Nicée Constantinople <text:span text:style-name="T19">(mettre le texte sur la feuille)</text:span></text:p>
      <text:p text:style-name="P5"> </text:p>
      <text:p text:style-name="P8"><text:span text:style-name="T23">Prière universelle :</text:span>         </text:p>
      <text:p text:style-name="P9"><text:span text:style-name="T12">L’Esprit Saint, que Jésus a promis à ses apôtres, nous vient en aide parce que nous ne savons pas prier. Dans l’attente de sa venue dans l’Église et pour le monde, nous implorons :</text:span></text:p>
      <text:p text:style-name="P10"> <text:tab/><text:tab/><text:span text:style-name="T12">R/ « Ô Christ, monté au ciel, exauce-nous » </text:span>RHA 509/10</text:p>
      <text:p text:style-name="P14">1 – Prions pour que l'Eglise sache annoncer et transmettre à tous les hommes la Bonne Nouvelle. <text:span text:style-name="T12">R/</text:span></text:p>
      <text:p text:style-name="P14">2 – Prions pour ceux qui gouvernent la terre et pour ceux qui l'habitent. Qu'ils se laissent guider par ton esprit de justice et de paix. <text:span text:style-name="T12">R/</text:span></text:p>
      <text:p text:style-name="P14">3 –Prions pour les malades. Qu'ils trouvent sur leur chemin des frères et des sœurs pour prier avec eux. <text:span text:style-name="T12">R/</text:span></text:p>
      <text:p text:style-name="P14">4 – Prions pour notre communauté . Qu'elle vive en unité, dans l'Esprit, en cultivant l'amour fraternel. <text:span text:style-name="T12">R/</text:span></text:p>
      <text:p text:style-name="P14"> <text:span text:style-name="T12">Seigneur Jésus, regarde notre monde qui aspire à connaître la joie de ta présence. Envoie ton Esprit, selon la promesse que tu as faite à tes apôtres. Et réponds à nos prières, toi qui es vivant pour les siècles des siècles. Amen.</text:span></text:p>
      <text:p text:style-name="P2">  </text:p>
      <text:p text:style-name="P15"><text:span text:style-name="T28">Liturgie de l’Eucharistie</text:span></text:p>
      <text:p text:style-name="P3"><text:span text:style-name="T23">Sanctus</text:span> :               - <text:span text:style-name="T13">Missa </text:span><text:span text:style-name="T12">Pro Europa </text:span><text:span text:style-name="T20">/ ou au choix de l'animateur</text:span></text:p>
      <text:p text:style-name="P5"><text:span text:style-name="T23">Anamnèse</text:span> :          <text:span text:style-name="T12">- </text:span><text:span text:style-name="T13">Missa </text:span><text:span text:style-name="T12">Pro Europa </text:span><text:span text:style-name="T20">/ ou au choix de l'animateur</text:span></text:p>
      <text:p text:style-name="P5"><text:span text:style-name="T23">Notre Père</text:span> :         <text:span text:style-name="T12">- Rimsky-Korsakov</text:span></text:p>
      <text:p text:style-name="P5"><text:span text:style-name="T23">Agnus</text:span> :                  <text:span text:style-name="T12">- </text:span><text:span text:style-name="T13">Missa </text:span><text:span text:style-name="T12">Pro Europa </text:span><text:span text:style-name="T20">/ ou au choix de l'animateur</text:span></text:p>
      <text:p text:style-name="P5"/>
      <text:p text:style-name="P7"><text:span text:style-name="T23">Chant de communion</text:span> :</text:p>
      <text:p text:style-name="P5">                        <text:span text:style-name="T12">- « Vous m’avez reconnu, à la fraction du pain» </text:span>XD58-47 cp 2 à 7</text:p>
      <text:p text:style-name="P5">                        <text:span text:style-name="T12">- « Voici le corps et le sang du Seigneur » </text:span> D44-80 cp 1 à 4</text:p>
      <text:p text:style-name="P5">                        <text:span text:style-name="T12">- « Devenez ce que vous recevez» </text:span> D68-39 cp 1, 2, 5, 6, 7</text:p>
      <text:p text:style-name="P4"><text:span text:style-name="T24">Prière après </text:span><text:span text:style-name="T25">la </text:span><text:span text:style-name="T24">communion</text:span></text:p>
      <text:p text:style-name="P11">Bénédiction </text:p>
      <text:p text:style-name="P11">Envoi </text:p>
      <text:p text:style-name="P5"><text:span text:style-name="T23">Chant d’envoi</text:span> :   </text:p>
      <text:p text:style-name="P5">                        - <text:span text:style-name="T12">« Par toute la terre » </text:span><text:span text:style-name="T41">T74 -12</text:span></text:p>
      <text:p text:style-name="P5">                        - <text:span text:style-name="T12">« Christ aujourd’hui nous appelle »</text:span> T176/SM176 cp1, 6 et 9</text:p>
      <text:p text:style-name="P5">                        - <text:span text:style-name="T12">« Il est temps de quitter vos tombeaux » <text:s/></text:span><text:span text:style-name="T41">EDIT 15-89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andara1" svg:font-family="Candara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2T19:06:08.39</meta:creation-date>
    <dc:date>2024-04-15T20:41:11.449921428</dc:date>
    <meta:editing-duration>PT48M44S</meta:editing-duration>
    <meta:editing-cycles>3</meta:editing-cycles>
    <meta:generator>LibreOffice/7.6.6.3$Linux_X86_64 LibreOffice_project/60$Build-3</meta:generator>
    <meta:document-statistic meta:table-count="0" meta:image-count="0" meta:object-count="0" meta:page-count="2" meta:paragraph-count="41" meta:word-count="486" meta:character-count="2862" meta:non-whitespace-character-count="2012"/>
  </office:meta>
</office:document-meta>
</file>