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tyle="italic" style:font-style-asian="italic" style:font-style-complex="italic"/>
    </style:style>
    <style:style style:name="P2" style:family="paragraph" style:parent-style-name="Standard">
      <style:paragraph-properties fo:text-align="center" style:justify-single-word="false"/>
      <style:text-properties style:font-name="Times New Roman" fo:font-size="10pt" style:font-size-asian="10pt" style:font-size-complex="10pt"/>
    </style:style>
    <style:style style:name="P3" style:family="paragraph" style:parent-style-name="Titre_20_de_20_rubrique">
      <style:paragraph-properties fo:margin-top="0.212cm" fo:margin-bottom="0cm" style:contextual-spacing="false"/>
      <style:text-properties style:font-name="Times New Roman" officeooo:paragraph-rsid="00158293"/>
    </style:style>
    <style:style style:name="P4" style:family="paragraph" style:parent-style-name="Titre_20_de_20_rubrique">
      <style:paragraph-properties fo:margin-top="0.212cm" fo:margin-bottom="0cm" style:contextual-spacing="false"/>
      <style:text-properties style:font-name="Times New Roman" style:font-name-complex="Times New Roman1"/>
    </style:style>
    <style:style style:name="P5" style:family="paragraph" style:parent-style-name="Titre_20_de_20_rubrique">
      <style:text-properties style:font-name="Times New Roman" style:font-name-complex="Times New Roman1"/>
    </style:style>
    <style:style style:name="P6" style:family="paragraph" style:parent-style-name="Standard">
      <style:paragraph-properties fo:margin-left="1cm" fo:margin-right="0cm" fo:margin-top="0cm" fo:margin-bottom="0.212cm" style:contextual-spacing="false" fo:text-indent="0cm" style:auto-text-indent="false"/>
      <style:text-properties style:font-name="Times New Roman" fo:font-weight="bold" style:font-weight-asian="bold" style:font-weight-complex="bold"/>
    </style:style>
    <style:style style:name="P7" style:family="paragraph" style:parent-style-name="Standard">
      <style:paragraph-properties fo:margin-left="1cm" fo:margin-right="0cm" fo:margin-top="0cm" fo:margin-bottom="0.212cm" style:contextual-spacing="false" fo:text-indent="0cm" style:auto-text-indent="false"/>
      <style:text-properties style:font-name="Times New Roman" fo:font-weight="bold" officeooo:paragraph-rsid="001aa44d" style:font-weight-asian="bold" style:font-weight-complex="bold"/>
    </style:style>
    <style:style style:name="P8" style:family="paragraph" style:parent-style-name="Standard">
      <style:paragraph-properties fo:margin-top="0.199cm" fo:margin-bottom="0cm" style:contextual-spacing="false" fo:text-align="center" style:justify-single-word="false"/>
      <style:text-properties style:font-name="Times New Roman" officeooo:paragraph-rsid="001c91b9"/>
    </style:style>
    <style:style style:name="P9" style:family="paragraph" style:parent-style-name="Standard">
      <style:paragraph-properties fo:line-height="100%"/>
      <style:text-properties style:font-name="Times New Roman"/>
    </style:style>
    <style:style style:name="P10" style:family="paragraph" style:parent-style-name="Titre_20_de_20_rubrique">
      <style:paragraph-properties fo:margin-top="0.199cm" fo:margin-bottom="0cm" style:contextual-spacing="false" fo:line-height="100%" fo:orphans="2" fo:widows="2" fo:hyphenation-ladder-count="no-limit"/>
      <style:text-properties style:font-name="Times New Roman" officeooo:paragraph-rsid="001dae21" fo:hyphenate="false" fo:hyphenation-remain-char-count="2" fo:hyphenation-push-char-count="2" loext:hyphenation-no-caps="false" loext:hyphenation-no-last-word="false" loext:hyphenation-word-char-count="5" loext:hyphenation-zone="no-limit"/>
    </style:style>
    <style:style style:name="P11" style:family="paragraph" style:parent-style-name="Titre_20_de_20_rubrique">
      <style:paragraph-properties fo:margin-top="0cm" fo:margin-bottom="0cm" style:contextual-spacing="false" fo:line-height="100%" fo:orphans="2" fo:widows="2" fo:hyphenation-ladder-count="no-limit"/>
      <style:text-properties style:font-name="Times New Roman" fo:font-size="12pt" fo:language="fr" fo:country="FR" style:letter-kerning="false"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2" style:family="paragraph" style:parent-style-name="Titre_20_de_20_rubrique">
      <style:paragraph-properties fo:margin-top="0.199cm" fo:margin-bottom="0cm" style:contextual-spacing="false" fo:line-height="100%" fo:orphans="2" fo:widows="2" fo:hyphenation-ladder-count="no-limit"/>
      <style:text-properties style:font-name="Times New Roman" fo:font-size="12pt" fo:language="fr" fo:country="FR" style:letter-kerning="false"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3" style:family="paragraph" style:parent-style-name="Titre_20_de_20_rubrique">
      <style:paragraph-properties fo:margin-top="0cm" fo:margin-bottom="0cm" style:contextual-spacing="false" fo:line-height="100%" fo:orphans="2" fo:widows="2" fo:hyphenation-ladder-count="no-limit"/>
      <style:text-properties style:font-name="Times New Roman" fo:font-size="12pt" fo:language="fr" fo:country="FR" officeooo:rsid="00158293" officeooo:paragraph-rsid="001dae21" style:letter-kerning="false"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4" style:family="paragraph" style:parent-style-name="Titre_20_de_20_rubrique">
      <style:paragraph-properties fo:margin-top="0.199cm" fo:margin-bottom="0.101cm" style:contextual-spacing="false" fo:orphans="2" fo:widows="2" fo:hyphenation-ladder-count="no-limit"/>
      <style:text-properties style:font-name="Times New Roman" fo:font-size="12pt" fo:language="fr" fo:country="FR"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15" style:family="paragraph" style:parent-style-name="Titre_20_de_20_rubrique">
      <style:paragraph-properties fo:margin-top="0cm" fo:margin-bottom="0cm" style:contextual-spacing="false" fo:line-height="100%" fo:orphans="2" fo:widows="2" fo:hyphenation-ladder-count="no-limit"/>
      <style:text-properties style:font-name="Times New Roman" fo:font-size="12pt" fo:language="fr" fo:country="FR" officeooo:paragraph-rsid="00240e53"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top="0.212cm" fo:margin-bottom="0.212cm" style:contextual-spacing="false" fo:text-align="center" style:justify-single-word="false"/>
    </style:style>
    <style:style style:name="P17" style:family="paragraph" style:parent-style-name="Standard">
      <style:paragraph-properties>
        <style:tab-stops>
          <style:tab-stop style:position="5.191cm"/>
        </style:tab-stops>
      </style:paragraph-properties>
    </style:style>
    <style:style style:name="P18" style:family="paragraph" style:parent-style-name="Titre_20_de_20_rubrique">
      <style:paragraph-properties>
        <style:tab-stops>
          <style:tab-stop style:position="5.191cm"/>
        </style:tab-stops>
      </style:paragraph-properties>
    </style:style>
    <style:style style:name="P19" style:family="paragraph" style:parent-style-name="Standard">
      <style:paragraph-properties fo:margin-top="0.212cm" fo:margin-bottom="0.212cm" style:contextual-spacing="false" fo:text-align="center" style:justify-single-word="false"/>
      <style:text-properties fo:font-variant="small-caps" style:font-name="Times New Roman" fo:font-size="14pt" fo:font-weight="bold" style:font-size-asian="14pt" style:font-weight-asian="bold" style:font-size-complex="14pt" style:font-weight-complex="bold"/>
    </style:style>
    <style:style style:name="P20" style:family="paragraph" style:parent-style-name="Standard">
      <style:paragraph-properties fo:line-height="100%"/>
    </style:style>
    <style:style style:name="P21" style:family="paragraph" style:parent-style-name="Standard">
      <style:paragraph-properties fo:line-height="100%"/>
      <style:text-properties officeooo:paragraph-rsid="001dae21"/>
    </style:style>
    <style:style style:name="P22" style:family="paragraph" style:parent-style-name="Standard">
      <style:text-properties officeooo:paragraph-rsid="001cc766"/>
    </style:style>
    <style:style style:name="P23" style:family="paragraph" style:parent-style-name="Titre_20_de_20_rubrique">
      <style:paragraph-properties fo:margin-top="0cm" fo:margin-bottom="0cm" style:contextual-spacing="false" fo:line-height="100%" fo:orphans="2" fo:widows="2" fo:hyphenation-ladder-count="no-limit"/>
      <style:text-properties style:font-name="Times New Roman" fo:font-size="12pt" fo:language="fr" fo:country="FR" officeooo:paragraph-rsid="002717af"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24" style:family="paragraph" style:parent-style-name="Titre_20_de_20_rubrique">
      <style:text-properties style:font-name="Times New Roman"/>
    </style:style>
    <style:style style:name="P25" style:family="paragraph" style:parent-style-name="Titre_20_de_20_rubrique">
      <style:paragraph-properties fo:margin-top="0.212cm" fo:margin-bottom="0cm" style:contextual-spacing="false"/>
    </style:style>
    <style:style style:name="P26" style:family="paragraph" style:parent-style-name="Titre_20_de_20_rubrique">
      <style:paragraph-properties>
        <style:tab-stops>
          <style:tab-stop style:position="5.191cm"/>
        </style:tab-stops>
      </style:paragraph-properties>
      <style:text-properties officeooo:paragraph-rsid="002717af"/>
    </style:style>
    <style:style style:name="P27" style:family="paragraph" style:parent-style-name="Oraison">
      <style:text-properties style:font-name="Times New Roman" officeooo:paragraph-rsid="002717af" style:font-name-complex="Times New Roman1"/>
    </style:style>
    <style:style style:name="P28" style:family="paragraph" style:parent-style-name="List_20_Paragraph" style:list-style-name="WWNum4">
      <style:paragraph-properties fo:margin-top="0.212cm" fo:margin-bottom="0.212cm" style:contextual-spacing="true" fo:text-align="justify" style:justify-single-word="false"/>
      <style:text-properties style:font-name="Times New Roman" fo:font-style="normal" style:font-style-asian="normal" style:font-style-complex="normal"/>
    </style:style>
    <style:style style:name="P29" style:family="paragraph" style:parent-style-name="List_20_Paragraph" style:list-style-name="WWNum4">
      <style:paragraph-properties fo:margin-top="0.212cm" fo:margin-bottom="0.212cm" style:contextual-spacing="true" fo:text-align="justify" style:justify-single-word="false"/>
      <style:text-properties style:font-name="Times New Roman" fo:font-style="normal" officeooo:paragraph-rsid="0028d3d8" style:font-style-asian="normal" style:font-style-complex="normal"/>
    </style:style>
    <style:style style:name="P30" style:family="paragraph" style:parent-style-name="List_20_Paragraph" style:list-style-name="WWNum4">
      <style:paragraph-properties fo:margin-top="0.212cm" fo:margin-bottom="0.212cm" style:contextual-spacing="true" fo:text-align="justify" style:justify-single-word="false"/>
      <style:text-properties style:font-name="Times New Roman"/>
    </style:style>
    <style:style style:name="P31" style:family="paragraph" style:parent-style-name="Standard" style:master-page-name="First_20_Page">
      <style:paragraph-properties fo:text-align="center" style:justify-single-word="false" style:page-number="auto"/>
    </style:style>
    <style:style style:name="P32" style:family="paragraph" style:parent-style-name="Standard">
      <style:paragraph-properties fo:margin-left="1.249cm" fo:margin-right="0cm" fo:text-indent="0cm" style:auto-text-indent="false">
        <style:tab-stops>
          <style:tab-stop style:position="3.307cm"/>
        </style:tab-stops>
      </style:paragraph-properties>
      <style:text-properties style:font-name="Times New Roman" officeooo:paragraph-rsid="001cc766"/>
    </style:style>
    <style:style style:name="P33" style:family="paragraph" style:parent-style-name="Standard">
      <style:paragraph-properties fo:margin-top="0cm" fo:margin-bottom="0.212cm" style:contextual-spacing="false">
        <style:tab-stops>
          <style:tab-stop style:position="5.191cm"/>
        </style:tab-stops>
      </style:paragraph-properties>
      <style:text-properties officeooo:paragraph-rsid="0028d3d8"/>
    </style:style>
    <style:style style:name="P34" style:family="paragraph" style:parent-style-name="Standard">
      <style:paragraph-properties fo:line-height="100%"/>
      <style:text-properties officeooo:paragraph-rsid="002a866c"/>
    </style:style>
    <style:style style:name="P35" style:family="paragraph" style:parent-style-name="Standard">
      <style:paragraph-properties fo:margin-top="0.423cm" fo:margin-bottom="0.423cm" style:contextual-spacing="false" fo:text-align="center" style:justify-single-word="false"/>
      <style:text-properties fo:font-variant="small-caps" style:font-name="Times New Roman" fo:font-size="14pt" fo:font-weight="bold" style:font-size-asian="14pt" style:font-weight-asian="bold" style:font-size-complex="14pt" style:font-weight-complex="bold"/>
    </style:style>
    <style:style style:name="P36" style:family="paragraph" style:parent-style-name="Standard">
      <style:paragraph-properties fo:margin-top="0.423cm" fo:margin-bottom="0.423cm" style:contextual-spacing="false" fo:text-align="center" style:justify-single-word="false" fo:break-before="page"/>
      <style:text-properties fo:font-variant="small-caps" style:font-name="Times New Roman" fo:font-size="14pt" fo:font-weight="bold" style:font-size-asian="14pt" style:font-weight-asian="bold" style:font-size-complex="14pt" style:font-weight-complex="bold"/>
    </style:style>
    <style:style style:name="T1" style:family="text">
      <style:text-properties fo:font-variant="small-caps" style:font-name="Times New Roman" fo:font-size="16pt" fo:font-style="italic" fo:font-weight="bold" style:font-size-asian="16pt" style:font-style-asian="italic" style:font-weight-asian="bold" style:font-size-complex="16pt" style:font-style-complex="italic" style:font-weight-complex="bold"/>
    </style:style>
    <style:style style:name="T2" style:family="text">
      <style:text-properties fo:font-variant="small-caps" style:font-name="Times New Roman" fo:font-size="16pt" fo:font-style="italic" fo:font-weight="bold" officeooo:rsid="002717af" style:font-size-asian="16pt" style:font-style-asian="italic" style:font-weight-asian="bold" style:font-size-complex="16pt" style:font-style-complex="italic" style:font-weight-complex="bold"/>
    </style:style>
    <style:style style:name="T3" style:family="text">
      <style:text-properties fo:font-variant="small-caps" style:font-name="Times New Roman" fo:font-size="16pt" fo:font-weight="bold" style:font-size-asian="16pt" style:font-weight-asian="bold" style:font-size-complex="16pt" style:font-weight-complex="bold"/>
    </style:style>
    <style:style style:name="T4" style:family="text">
      <style:text-properties fo:font-variant="small-caps" style:text-position="super 58%" style:font-name="Times New Roman" fo:font-size="16pt" fo:font-weight="bold" style:font-size-asian="16pt" style:font-weight-asian="bold" style:font-size-complex="16pt" style:font-weight-complex="bold"/>
    </style:style>
    <style:style style:name="T5" style:family="text">
      <style:text-properties fo:font-variant="small-caps" fo:color="#000000" loext:opacity="100%" style:font-name="Times New Roman" fo:font-size="16pt" fo:font-weight="bold" style:font-size-asian="16pt" style:font-weight-asian="bold" style:font-size-complex="16pt" style:font-weight-complex="bold"/>
    </style:style>
    <style:style style:name="T6" style:family="text">
      <style:text-properties fo:font-variant="small-caps" fo:color="#000000" loext:opacity="100%" style:font-name="Times New Roman" fo:font-size="16pt" fo:font-weight="bold" officeooo:rsid="002717af" style:font-size-asian="16pt" style:font-weight-asian="bold" style:font-size-complex="16pt" style:font-weight-complex="bold"/>
    </style:style>
    <style:style style:name="T7" style:family="text">
      <style:text-properties style:font-name="Times New Roman"/>
    </style:style>
    <style:style style:name="T8" style:family="text">
      <style:text-properties style:font-name="Times New Roman" fo:font-weight="bold" style:font-weight-asian="bold" style:font-weight-complex="bold"/>
    </style:style>
    <style:style style:name="T9" style:family="text">
      <style:text-properties style:font-name="Times New Roman" fo:font-style="italic" style:font-style-asian="italic" style:font-style-complex="italic"/>
    </style:style>
    <style:style style:name="T10" style:family="text">
      <style:text-properties style:font-name="Times New Roman" fo:font-style="italic" style:text-underline-style="none" style:font-style-asian="italic" style:font-name-complex="Times New Roman1" style:font-style-complex="italic"/>
    </style:style>
    <style:style style:name="T11" style:family="text">
      <style:text-properties style:font-name="Times New Roman" style:font-name-complex="Times New Roman1"/>
    </style:style>
    <style:style style:name="T12" style:family="text">
      <style:text-properties style:font-name="Times New Roman" style:text-underline-style="none"/>
    </style:style>
    <style:style style:name="T13" style:family="text">
      <style:text-properties style:font-name="Times New Roman" style:text-underline-style="none" style:font-name-complex="Times New Roman1"/>
    </style:style>
    <style:style style:name="T14" style:family="text">
      <style:text-properties style:font-name="Times New Roman" style:text-underline-style="none" officeooo:rsid="002717af"/>
    </style:style>
    <style:style style:name="T15" style:family="text">
      <style:text-properties style:font-name="Times New Roman" style:text-underline-style="solid" style:text-underline-width="auto" style:text-underline-color="font-color"/>
    </style:style>
    <style:style style:name="T16" style:family="text">
      <style:text-properties style:font-name="Times New Roman" style:text-underline-style="solid" style:text-underline-width="auto" style:text-underline-color="font-color" officeooo:rsid="002717af"/>
    </style:style>
    <style:style style:name="T17" style:family="text">
      <style:text-properties style:font-name="Times New Roman" fo:font-size="12pt" fo:language="fr" fo:country="FR" style:text-underline-style="none" officeooo:rsid="001dae21" style:letter-kerning="false" style:font-size-asian="12pt" style:language-asian="zh" style:country-asian="CN" style:font-name-complex="Times New Roman1" style:font-size-complex="12pt"/>
    </style:style>
    <style:style style:name="T18" style:family="text">
      <style:text-properties style:font-name="Times New Roman" fo:font-size="12pt" fo:language="fr" fo:country="FR" style:text-underline-style="none" officeooo:rsid="0028d3d8" style:letter-kerning="false" style:font-size-asian="12pt" style:language-asian="zh" style:country-asian="CN" style:font-name-complex="Times New Roman1" style:font-size-complex="12pt"/>
    </style:style>
    <style:style style:name="T19" style:family="text">
      <style:text-properties style:font-name="Times New Roman" fo:font-size="12pt" fo:language="fr" fo:country="FR" style:text-underline-style="none" style:letter-kerning="false" style:font-name-asian="SimSun" style:font-size-asian="12pt" style:language-asian="zh" style:country-asian="CN" style:font-name-complex="Times New Roman1" style:font-size-complex="12pt" style:language-complex="ar" style:country-complex="SA"/>
    </style:style>
    <style:style style:name="T20" style:family="text">
      <style:text-properties style:font-name="Times New Roman" fo:font-size="12pt" fo:language="fr" fo:country="FR" style:text-underline-style="none" fo:font-weight="bold" officeooo:rsid="001cc766" style:letter-kerning="false" style:font-size-asian="12pt" style:language-asian="zh" style:country-asian="CN" style:font-weight-asian="bold" style:font-name-complex="Times New Roman1" style:font-size-complex="12pt" style:font-weight-complex="bold"/>
    </style:style>
    <style:style style:name="T21" style:family="text">
      <style:text-properties style:font-name="Times New Roman" fo:font-size="12pt" fo:language="fr" fo:country="FR" style:text-underline-style="none" fo:font-weight="bold" officeooo:rsid="0028d3d8" style:letter-kerning="false" style:font-size-asian="12pt" style:language-asian="zh" style:country-asian="CN" style:font-weight-asian="bold" style:font-name-complex="Times New Roman1" style:font-size-complex="12pt" style:font-weight-complex="bold"/>
    </style:style>
    <style:style style:name="T22" style:family="text">
      <style:text-properties style:font-name="Times New Roman" fo:font-size="12pt" fo:language="fr" fo:country="FR" style:text-underline-style="none" fo:font-weight="bold" officeooo:rsid="001dae21" style:letter-kerning="false" style:font-name-asian="SimSun" style:font-size-asian="12pt" style:language-asian="zh" style:country-asian="CN" style:font-weight-asian="bold" style:font-name-complex="Times New Roman1" style:font-size-complex="12pt" style:language-complex="ar" style:country-complex="SA" style:font-weight-complex="bold"/>
    </style:style>
    <style:style style:name="T23" style:family="text">
      <style:text-properties style:font-name="Times New Roman" fo:font-size="12pt" fo:language="fr" fo:country="FR" style:text-underline-style="none" fo:font-weight="bold" officeooo:rsid="0028d3d8" style:letter-kerning="false" style:font-name-asian="SimSun" style:font-size-asian="12pt" style:language-asian="zh" style:country-asian="CN" style:font-weight-asian="bold" style:font-name-complex="Times New Roman1" style:font-size-complex="12pt" style:language-complex="ar" style:country-complex="SA" style:font-weight-complex="bold"/>
    </style:style>
    <style:style style:name="T24" style:family="text">
      <style:text-properties style:font-name="Times New Roman" fo:font-size="12pt" fo:language="fr" fo:country="FR" style:letter-kerning="false" style:font-size-asian="12pt" style:language-asian="zh" style:country-asian="CN" style:font-size-complex="12pt"/>
    </style:style>
    <style:style style:name="T25" style:family="text">
      <style:text-properties style:font-name="Times New Roman" fo:font-size="12pt" fo:language="fr" fo:country="FR" officeooo:rsid="001dae21" style:letter-kerning="false" style:font-size-asian="12pt" style:language-asian="zh" style:country-asian="CN" style:font-size-complex="12pt"/>
    </style:style>
    <style:style style:name="T26" style:family="text">
      <style:text-properties style:font-name="Times New Roman" fo:font-size="12pt" fo:language="fr" fo:country="FR" officeooo:rsid="00205ecc" style:letter-kerning="false" style:font-size-asian="12pt" style:language-asian="zh" style:country-asian="CN" style:font-size-complex="12pt"/>
    </style:style>
    <style:style style:name="T27" style:family="text">
      <style:text-properties style:font-name="Times New Roman" fo:font-size="12pt" fo:language="fr" fo:country="FR" officeooo:rsid="002717af" style:letter-kerning="false" style:font-size-asian="12pt" style:language-asian="zh" style:country-asian="CN" style:font-size-complex="12pt"/>
    </style:style>
    <style:style style:name="T28" style:family="text">
      <style:text-properties style:font-name="Times New Roman" fo:font-size="12pt" fo:language="fr" fo:country="FR" officeooo:rsid="0028d3d8" style:letter-kerning="false" style:font-size-asian="12pt" style:language-asian="zh" style:country-asian="CN" style:font-size-complex="12pt"/>
    </style:style>
    <style:style style:name="T29" style:family="text">
      <style:text-properties style:font-name="Times New Roman" fo:font-size="12pt" fo:language="fr" fo:country="FR" fo:font-style="italic" style:text-underline-style="none" style:letter-kerning="false" style:font-size-asian="12pt" style:language-asian="zh" style:country-asian="CN" style:font-style-asian="italic" style:font-name-complex="Times New Roman1" style:font-size-complex="12pt" style:font-style-complex="italic"/>
    </style:style>
    <style:style style:name="T30" style:family="text">
      <style:text-properties style:font-name="Times New Roman" fo:font-size="12pt" fo:language="fr" fo:country="FR" fo:font-style="italic" style:text-underline-style="none" officeooo:rsid="001cc766" style:letter-kerning="false" style:font-size-asian="12pt" style:language-asian="zh" style:country-asian="CN" style:font-style-asian="italic" style:font-name-complex="Times New Roman1" style:font-size-complex="12pt" style:font-style-complex="italic"/>
    </style:style>
    <style:style style:name="T31" style:family="text">
      <style:text-properties style:font-name="Times New Roman" fo:font-size="12pt" fo:language="fr" fo:country="FR" fo:font-style="italic" style:text-underline-style="none" officeooo:rsid="002717af" style:letter-kerning="false" style:font-size-asian="12pt" style:language-asian="zh" style:country-asian="CN" style:font-style-asian="italic" style:font-name-complex="Times New Roman1" style:font-size-complex="12pt" style:font-style-complex="italic"/>
    </style:style>
    <style:style style:name="T32" style:family="text">
      <style:text-properties style:font-name="Times New Roman" fo:font-size="12pt" fo:language="fr" fo:country="FR" fo:font-style="italic" style:text-underline-style="none" officeooo:rsid="0028d3d8" style:letter-kerning="false" style:font-size-asian="12pt" style:language-asian="zh" style:country-asian="CN" style:font-style-asian="italic" style:font-name-complex="Times New Roman1" style:font-size-complex="12pt" style:font-style-complex="italic"/>
    </style:style>
    <style:style style:name="T33" style:family="text">
      <style:text-properties style:font-name="Times New Roman" fo:font-size="12pt" fo:language="fr" fo:country="FR" fo:font-style="italic" style:text-underline-style="none" officeooo:rsid="002a866c" style:letter-kerning="false" style:font-size-asian="12pt" style:language-asian="zh" style:country-asian="CN" style:font-style-asian="italic" style:font-name-complex="Times New Roman1" style:font-size-complex="12pt" style:font-style-complex="italic"/>
    </style:style>
    <style:style style:name="T34" style:family="text">
      <style:text-properties style:font-name="Times New Roman" fo:font-size="12pt" fo:language="fr" fo:country="FR" fo:font-style="italic" style:letter-kerning="false" style:font-size-asian="12pt" style:language-asian="zh" style:country-asian="CN" style:font-style-asian="italic" style:font-size-complex="12pt" style:font-style-complex="italic"/>
    </style:style>
    <style:style style:name="T35" style:family="text">
      <style:text-properties style:font-name="Times New Roman" fo:font-size="12pt" fo:language="fr" fo:country="FR" fo:font-style="italic" officeooo:rsid="001cc766" style:letter-kerning="false" style:font-size-asian="12pt" style:language-asian="zh" style:country-asian="CN" style:font-style-asian="italic" style:font-size-complex="12pt" style:font-style-complex="italic"/>
    </style:style>
    <style:style style:name="T36" style:family="text">
      <style:text-properties style:font-name="Times New Roman" fo:font-size="12pt" fo:language="fr" fo:country="FR" fo:font-style="italic" officeooo:rsid="002717af" style:letter-kerning="false" style:font-size-asian="12pt" style:language-asian="zh" style:country-asian="CN" style:font-style-asian="italic" style:font-size-complex="12pt" style:font-style-complex="italic"/>
    </style:style>
    <style:style style:name="T37" style:family="text">
      <style:text-properties style:font-name="Times New Roman" fo:font-size="12pt" fo:language="fr" fo:country="FR" fo:font-style="normal" style:text-underline-style="none" officeooo:rsid="002717af" style:letter-kerning="false" style:font-name-asian="SimSun" style:font-size-asian="12pt" style:language-asian="zh" style:country-asian="CN" style:font-style-asian="normal" style:font-name-complex="Times New Roman1" style:font-size-complex="12pt" style:language-complex="ar" style:country-complex="SA" style:font-style-complex="normal"/>
    </style:style>
    <style:style style:name="T38" style:family="text">
      <style:text-properties style:font-name="Times New Roman" fo:font-size="12pt" fo:language="fr" fo:country="FR" fo:font-style="normal" style:text-underline-style="none" officeooo:rsid="0028d3d8" style:letter-kerning="false" style:font-size-asian="12pt" style:language-asian="zh" style:country-asian="CN" style:font-style-asian="normal" style:font-name-complex="Times New Roman1" style:font-size-complex="12pt" style:font-style-complex="normal"/>
    </style:style>
    <style:style style:name="T39" style:family="text">
      <style:text-properties style:font-name="Times New Roman" fo:font-size="12pt" fo:language="fr" fo:country="FR" fo:font-style="normal" style:text-underline-style="none" officeooo:rsid="001cc766" style:letter-kerning="false" style:font-size-asian="12pt" style:language-asian="zh" style:country-asian="CN" style:font-style-asian="normal" style:font-name-complex="Times New Roman1" style:font-size-complex="12pt" style:font-style-complex="normal"/>
    </style:style>
    <style:style style:name="T40" style:family="text">
      <style:text-properties style:text-underline-style="none"/>
    </style:style>
    <style:style style:name="T41" style:family="text">
      <style:text-properties style:text-underline-style="none" style:font-name-complex="Times New Roman1"/>
    </style:style>
    <style:style style:name="T42" style:family="text">
      <style:text-properties style:text-underline-style="none" officeooo:rsid="0028d3d8" style:font-name-complex="Times New Roman1"/>
    </style:style>
    <style:style style:name="T43" style:family="text">
      <style:text-properties style:text-underline-style="none" fo:font-weight="bold" officeooo:rsid="001dae21" style:font-weight-asian="bold" style:font-weight-complex="bold"/>
    </style:style>
    <style:style style:name="T44" style:family="text">
      <style:text-properties style:text-underline-style="none" fo:font-weight="bold" officeooo:rsid="0028d3d8" style:font-weight-asian="bold" style:font-weight-complex="bold"/>
    </style:style>
    <style:style style:name="T45" style:family="text">
      <style:text-properties style:text-underline-style="none" fo:font-weight="bold" officeooo:rsid="001cc766" style:font-weight-asian="bold" style:font-name-complex="Times New Roman1" style:font-weight-complex="bold"/>
    </style:style>
    <style:style style:name="T46" style:family="text">
      <style:text-properties style:text-underline-style="none" fo:font-weight="bold" officeooo:rsid="0028d3d8" style:font-weight-asian="bold" style:font-name-complex="Times New Roman1" style:font-weight-complex="bold"/>
    </style:style>
    <style:style style:name="T47" style:family="text">
      <style:text-properties style:text-underline-style="none" officeooo:rsid="001dae21"/>
    </style:style>
    <style:style style:name="T48" style:family="text">
      <style:text-properties style:text-underline-style="none" officeooo:rsid="00205ecc"/>
    </style:style>
    <style:style style:name="T49" style:family="text">
      <style:text-properties style:text-underline-style="none" officeooo:rsid="002717af"/>
    </style:style>
    <style:style style:name="T50" style:family="text">
      <style:text-properties style:text-position="super 58%"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officeooo:rsid="00139d4c" style:font-style-asian="italic" style:font-style-complex="italic"/>
    </style:style>
    <style:style style:name="T53" style:family="text">
      <style:text-properties fo:font-style="italic" style:text-underline-style="none" style:font-style-asian="italic" style:font-name-complex="Times New Roman1" style:font-style-complex="italic"/>
    </style:style>
    <style:style style:name="T54" style:family="text">
      <style:text-properties fo:font-style="italic" style:text-underline-style="none" style:font-style-asian="italic" style:font-style-complex="italic"/>
    </style:style>
    <style:style style:name="T55" style:family="text">
      <style:text-properties fo:font-style="italic" style:text-underline-style="none" officeooo:rsid="001cc766" style:font-style-asian="italic" style:font-style-complex="italic"/>
    </style:style>
    <style:style style:name="T56" style:family="text">
      <style:text-properties fo:font-style="italic" style:text-underline-style="none" officeooo:rsid="002717af" style:font-style-asian="italic" style:font-style-complex="italic"/>
    </style:style>
    <style:style style:name="T57" style:family="text">
      <style:text-properties fo:color="#000000" loext:opacity="100%" style:font-name="Times New Roman"/>
    </style:style>
    <style:style style:name="T58" style:family="text">
      <style:text-properties fo:color="#000000" loext:opacity="100%" style:font-name="Times New Roman" style:text-underline-style="none"/>
    </style:style>
    <style:style style:name="T59" style:family="text">
      <style:text-properties fo:color="#000000" loext:opacity="100%" style:font-name="Times New Roman" style:text-underline-style="none" officeooo:rsid="002717af"/>
    </style:style>
    <style:style style:name="T60" style:family="text">
      <style:text-properties fo:color="#000000" loext:opacity="100%" style:font-name="Times New Roman" style:text-underline-style="none" officeooo:rsid="0028d3d8"/>
    </style:style>
    <style:style style:name="T61" style:family="text">
      <style:text-properties fo:color="#000000" loext:opacity="100%" style:font-name="Times New Roman" fo:font-weight="bold" style:font-weight-asian="bold" style:font-weight-complex="bold"/>
    </style:style>
    <style:style style:name="T62" style:family="text">
      <style:text-properties fo:color="#000000" loext:opacity="100%" style:font-name="Times New Roman" fo:font-weight="bold" officeooo:rsid="002717af" style:font-weight-asian="bold" style:font-weight-complex="bold"/>
    </style:style>
    <style:style style:name="T63" style:family="text">
      <style:text-properties fo:color="#000000" loext:opacity="100%" style:font-name="Times New Roman" fo:font-size="16pt" fo:font-weight="bold" style:font-size-asian="16pt" style:font-weight-asian="bold" style:font-size-complex="16pt" style:font-weight-complex="bold"/>
    </style:style>
    <style:style style:name="T64" style:family="text">
      <style:text-properties fo:color="#000000" loext:opacity="100%" style:font-name="Times New Roman" fo:font-size="16pt" fo:font-weight="bold" officeooo:rsid="002717af" style:font-size-asian="16pt" style:font-weight-asian="bold" style:font-size-complex="16pt" style:font-weight-complex="bold"/>
    </style:style>
    <style:style style:name="T65" style:family="text">
      <style:text-properties fo:color="#000000" loext:opacity="100%" style:font-name="Times New Roman" fo:font-style="italic" style:font-style-asian="italic" style:font-style-complex="italic"/>
    </style:style>
    <style:style style:name="T66" style:family="text">
      <style:text-properties fo:color="#000000" loext:opacity="100%" style:font-name="Times New Roman" officeooo:rsid="002717af"/>
    </style:style>
    <style:style style:name="T67" style:family="text">
      <style:text-properties fo:font-size="10pt" fo:font-style="italic" style:font-name-asian="Times New Roman1" style:font-size-asian="10pt" style:font-style-asian="italic" style:font-size-complex="10pt" style:font-style-complex="italic"/>
    </style:style>
    <style:style style:name="T68" style:family="text">
      <style:text-properties style:font-name-complex="Times New Roman1"/>
    </style:style>
    <style:style style:name="T69" style:family="text">
      <style:text-properties fo:font-weight="bold" style:font-weight-asian="bold" style:font-weight-complex="bold"/>
    </style:style>
    <style:style style:name="T70" style:family="text">
      <style:text-properties fo:font-style="normal" officeooo:rsid="0028d3d8" style:font-style-asian="normal" style:font-style-complex="normal"/>
    </style:style>
    <style:style style:name="T71" style:family="text">
      <style:text-properties fo:font-size="12pt" fo:language="fr" fo:country="FR" style:text-underline-style="none" style:letter-kerning="false" style:font-size-asian="12pt" style:language-asian="zh" style:country-asian="CN" style:font-size-complex="12pt"/>
    </style:style>
    <style:style style:name="T72" style:family="text">
      <style:text-properties fo:font-size="12pt" fo:language="fr" fo:country="FR" style:text-underline-style="none" style:letter-kerning="false" style:font-size-asian="12pt" style:language-asian="zh" style:country-asian="CN" style:font-name-complex="Times New Roman1" style:font-size-complex="12pt"/>
    </style:style>
    <style:style style:name="T73" style:family="text">
      <style:text-properties fo:font-size="12pt" fo:language="fr" fo:country="FR" style:text-underline-style="none" officeooo:rsid="001dae21" style:letter-kerning="false" style:font-size-asian="12pt" style:language-asian="zh" style:country-asian="CN" style:font-name-complex="Times New Roman1" style:font-size-complex="12pt"/>
    </style:style>
    <style:style style:name="T74" style:family="text">
      <style:text-properties fo:font-size="12pt" fo:language="fr" fo:country="FR" style:text-underline-style="none" officeooo:rsid="0028d3d8" style:letter-kerning="false" style:font-size-asian="12pt" style:language-asian="zh" style:country-asian="CN" style:font-name-complex="Times New Roman1" style:font-size-complex="12pt"/>
    </style:style>
    <style:style style:name="T75" style:family="text">
      <style:text-properties fo:font-size="12pt" fo:language="fr" fo:country="FR" fo:font-style="italic" style:text-underline-style="none" officeooo:rsid="001cc766" style:letter-kerning="false" style:font-size-asian="12pt" style:language-asian="zh" style:country-asian="CN" style:font-style-asian="italic" style:font-name-complex="Times New Roman1" style:font-size-complex="12pt" style:font-style-complex="italic"/>
    </style:style>
    <style:style style:name="T76" style:family="text">
      <style:text-properties fo:font-size="12pt" fo:language="fr" fo:country="FR" fo:font-style="italic" style:text-underline-style="none" officeooo:rsid="0028d3d8" style:letter-kerning="false" style:font-size-asian="12pt" style:language-asian="zh" style:country-asian="CN" style:font-style-asian="italic" style:font-name-complex="Times New Roman1" style:font-size-complex="12pt" style:font-style-complex="italic"/>
    </style:style>
    <style:style style:name="T77" style:family="text">
      <style:text-properties fo:font-size="12pt" fo:language="fr" fo:country="FR" style:letter-kerning="false" style:font-size-asian="12pt" style:language-asian="zh" style:country-asian="CN" style:font-name-complex="Times New Roman1" style:font-size-complex="12pt"/>
    </style:style>
    <style:style style:name="T78" style:family="text">
      <style:text-properties fo:font-size="12pt" fo:language="fr" fo:country="FR" fo:font-style="normal" style:text-underline-style="none" fo:font-weight="bold" officeooo:rsid="001cc766" style:letter-kerning="false" style:font-name-asian="SimSun"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T79" style:family="text">
      <style:text-properties officeooo:rsid="001dae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loext:content-control loext:alias="Numéro dimanche" loext:tag="NUM"><text:span text:style-name="T2">18</text:span></loext:content-control><text:span text:style-name="T4">ème </text:span><text:span text:style-name="T3">Dimanche </text:span><loext:content-control loext:combobox="true" loext:dropdown="true" loext:alias="Temps liturgique" loext:tag="TEMPS"><loext:list-item loext:value="Choisissez un élément."/><loext:list-item loext:display-text="du Temps Ordinaire" loext:value="du Temps Ordinaire"/><loext:list-item loext:display-text="de Carême" loext:value="de Carême"/><loext:list-item loext:display-text="de Pâques" loext:value="de Pâques"/><loext:list-item loext:display-text="de l'Avent" loext:value="de l'Avent"/><loext:list-item loext:display-text="de la Sainte Famille" loext:value="de la Sainte Famille"/><loext:list-item loext:display-text="de Pentecôte" loext:value="de Pentecôte"/><loext:list-item loext:display-text="de la Sainte Trinité" loext:value="de la Sainte Trinité"/><loext:list-item loext:display-text="du Saint Sacrement" loext:value="du Saint Sacrement"/><text:span text:style-name="Placeholder_20_Text"><text:span text:style-name="T6">du Temps Ordinaire</text:span></text:span></loext:content-control><text:span text:style-name="T3"> – </text:span><loext:content-control loext:date="true" loext:date-format="J MMMM AAAA" loext:date-rfc-language-tag="fr-FR" loext:current-date="2024-08-04T00:00:00Z" loext:alias="Date dimanche" loext:tag="Date dimanche"><text:span text:style-name="Placeholder_20_Text"><text:span text:style-name="T64">4 août 2024</text:span></text:span></loext:content-control><text:span text:style-name="T3"> - Année </text:span><loext:content-control loext:combobox="true" loext:dropdown="true" loext:alias="Année liturgique" loext:tag="année_lit"><loext:list-item loext:value="Choisissez un élément."/><loext:list-item loext:display-text="A" loext:value="A"/><loext:list-item loext:display-text="B" loext:value="B"/><loext:list-item loext:display-text="C" loext:value="C"/><text:span text:style-name="Placeholder_20_Text"><text:span text:style-name="T64">B</text:span></text:span></loext:content-control></text:p>
      <text:p text:style-name="P8"><text:span text:style-name="T67"/></text:p>
      <text:p text:style-name="P1"/>
      <text:p text:style-name="P2"/>
      <text:p text:style-name="P11">Chant d’entrée :<text:span text:style-name="T40"><text:tab/><text:tab/></text:span><loext:content-control loext:alias="Titre chant 1" loext:tag="Titre1"><text:span text:style-name="Titre_20_de_20_chant"><text:span text:style-name="T49">Dieu nous a tous appelés</text:span></text:span></loext:content-control><text:span text:style-name="T40"> - </text:span><text:span text:style-name="T55">(</text:span><loext:content-control loext:alias="Cote chant 1" loext:tag="Cote chant 1"><text:span text:style-name="Cote_20_de_20_chant"><text:span text:style-name="T56">KD 14-56-1</text:span></text:span></loext:content-control><text:span text:style-name="T55">)</text:span><text:span text:style-name="T40"> - </text:span><text:span text:style-name="T55">Livret </text:span><text:span text:style-name="T56">p. 3</text:span></text:p>
      <text:p text:style-name="P22"><text:tab/><text:tab/><text:tab/><text:tab/><loext:content-control loext:alias="Titre chant 2" loext:tag="Titre2" loext:id="1"><text:span text:style-name="Titre_20_de_20_chant"><text:span text:style-name="T27">Tournez les yeux vers le Seigneur</text:span></text:span></loext:content-control><text:span text:style-name="T24"> - </text:span><text:span text:style-name="T35">(</text:span><loext:content-control loext:alias="Cote chant 2" loext:tag="Cote chant 2"><text:span text:style-name="Cote_20_de_20_chant"><text:span text:style-name="T36">A 243</text:span></text:span></loext:content-control><text:span text:style-name="T30">) - Livret </text:span><text:span text:style-name="T31">p. 2</text:span></text:p>
      <text:p text:style-name="P22"><text:tab/><text:tab/><text:tab/><text:tab/><loext:content-control loext:showing-place-holder="true" loext:alias="Titre chant 3" loext:tag="Titre3" loext:id="3"/><text:span text:style-name="T31">ou au choix de l’animateur (sur </text:span><text:span text:style-name="T30">Livret </text:span><text:span text:style-name="T31">Été, chants d’entrée</text:span><text:span text:style-name="T30">)</text:span></text:p>
      <text:p text:style-name="P4">Salutation liturgique<text:tab/></text:p>
      <text:p text:style-name="P4">Rite pénitentiel :</text:p>
      <text:p text:style-name="P7"><text:text-input text:description=""/><loext:content-control loext:showing-place-holder="true" loext:alias="Intro rite pénitentiel" loext:tag="Intro rite pénitentiel">Frères et sœurs venus partager la Parole et le pain de la vie, reconnaissons nos faiblesses et nos désirs mauvais. Demandons pardon au Seigneur pour tous nos péchés.</loext:content-control><text:span text:style-name="T71"> </text:span></text:p>
      <text:p text:style-name="P32"><text:span text:style-name="T52">1</text:span><text:span text:style-name="T50">ème</text:span><text:span text:style-name="T51"> forme : Je confesse à Dieu…</text:span> <text:tab/><text:span text:style-name="T69">+ Kyrie </text:span><text:span text:style-name="T78">au choix de l’animateur</text:span></text:p>
      <text:p text:style-name="P27">Que Dieu tout-puissant nous fasse miséricorde ; qu’il nous pardonne nos péchés et nous conduise à la vie éternelle.</text:p>
      <text:p text:style-name="P23"><text:span text:style-name="T68">Gloria :</text:span><text:span text:style-name="T41"> <text:tab/><text:tab/><text:tab/></text:span><loext:content-control loext:showing-place-holder="true"/><text:span text:style-name="T53">Au choix de l’animateur</text:span></text:p>
      <text:p text:style-name="Standard"/>
      <text:p text:style-name="P25"><text:span text:style-name="T11">Prière d’ouverture</text:span><text:span text:style-name="T10"> (cf. Missel Romain)</text:span></text:p>
      <text:p text:style-name="P19">Liturgie de la Parole</text:p>
      <text:p text:style-name="P17"><text:span text:style-name="T15">Première lecture :</text:span><text:span text:style-name="T7"> <text:tab/></text:span><loext:content-control loext:alias="Référence 1ere lecture" loext:tag="1ere-lecture"><text:span text:style-name="Placeholder_20_Text"><text:span text:style-name="T66">Livre de l’Exode – 16, 2-4.12-15</text:span></text:span></loext:content-control></text:p>
      <text:p text:style-name="P17"><text:span text:style-name="T15">Psaume </text:span><loext:content-control loext:alias="Numéro psaume" loext:tag="Num-psaume"><text:span text:style-name="Titre_20_de_20_chant"><text:span text:style-name="T15">7</text:span></text:span><text:span text:style-name="Titre_20_de_20_chant"><text:span text:style-name="T16">7</text:span></text:span></loext:content-control><text:span text:style-name="T15"> :</text:span><text:span text:style-name="T7"> <text:tab/></text:span><loext:content-control loext:alias="Titre psaume" loext:tag="psaume"><text:span text:style-name="Placeholder_20_Text"><text:span text:style-name="T62">Le Seigneur donne le pain du ciel !</text:span></text:span></loext:content-control></text:p>
      <text:p text:style-name="P18"><text:span text:style-name="T11">Deuxième lecture :</text:span><text:span text:style-name="T13"> <text:tab/></text:span><loext:content-control loext:alias="Référence 2e lecture" loext:tag="2e-lecture"><text:span text:style-name="Placeholder_20_Text"><text:span text:style-name="T59">Lettre de saint Paul apôtre aux Éphésiens – 4, 17.20-24</text:span></text:span></loext:content-control></text:p>
      <text:p text:style-name="P26"><text:span text:style-name="T11">Acclamation à l’Évangile :</text:span><text:span text:style-name="T13"><text:tab/></text:span><loext:content-control loext:alias="Titre Alleluia" loext:tag="Alleluia"><text:span text:style-name="Titre_20_de_20_chant"><text:span text:style-name="T14">Alléluia </text:span></text:span><text:span text:style-name="Titre_20_de_20_chant"><text:span text:style-name="T37">au choix de l’animateur</text:span></text:span></loext:content-control></text:p>
      <text:p text:style-name="P33"><text:span text:style-name="T9">Verset : </text:span><loext:content-control loext:showing-place-holder="true" loext:alias="Texte verset" loext:tag="Verset"><text:span text:style-name="Placeholder_20_Text"><text:span text:style-name="T65">L’homme ne vit pas seulement de pain, mais de</text:span></text:span></loext:content-control><text:span text:style-name="Placeholder_20_Text"><text:span text:style-name="T65"> toute parole qui sort de la bouche de Dieu.</text:span></text:span></text:p>
      <text:p text:style-name="P18"><text:span text:style-name="T11">Évangile :</text:span><text:span text:style-name="T13"><text:tab/></text:span><loext:content-control loext:alias="Référence Evangile" loext:tag="Evangile"><text:span text:style-name="Placeholder_20_Text"><text:span text:style-name="T60">Saint Jean – 6, 24-35</text:span></text:span></loext:content-control></text:p>
      <text:p text:style-name="P5">Homélie</text:p>
      <text:p text:style-name="P18"><text:span text:style-name="T11">Credo :</text:span><text:span text:style-name="T13"><text:tab/></text:span><loext:content-control loext:alias="Credo" loext:tag="Credo"><text:span text:style-name="Placeholder_20_Text"><text:span text:style-name="T60">Symbole des Apôtres</text:span></text:span></loext:content-control></text:p>
      <text:p text:style-name="P24"><text:span text:style-name="T68">Prière universelle :</text:span></text:p>
      <text:p text:style-name="P6"><text:bookmark-start text:name="_Hlk142667230"/><text:text-input text:description="">Aujourd’hui encore, le Seigneur fait pleuvoir la manne de son amour sur tous les hommes. Prions Dieu notre Père pour tous les habitants du monde, spécialement pour ceux qui se ferment à ses dons.</text:text-input><text:bookmark-end text:name="_Hlk142667230"/></text:p>
      <text:p text:style-name="P16"><text:span text:style-name="T8">R/ </text:span><loext:content-control loext:showing-place-holder="true" loext:alias="Titre PU" loext:tag="PU"><text:span text:style-name="Placeholder_20_Text"><text:span text:style-name="T61">Cliquez ou appuyez ici pour entrer du texte.</text:span></text:span></loext:content-control></text:p>
      <text:list text:style-name="WWNum4">
        <text:list-item>
          <text:p text:style-name="P28">À l’Église, chargée de partager ta parole et ton pain de vie, accorde, Seigneur, force et persévérance. Qu’elle porte à tous les hommes ton message de joie, nous t’en prions. <text:span text:style-name="T69">R/</text:span></text:p>
        </text:list-item>
        <text:list-item>
          <text:p text:style-name="P28">Aux dirigeants politiques, donne, Seigneur, l’esprit de service et le sens du bien commun. Qu’ils donnent priorité aux plus pauvres. Avec le Saint-Père, nous t’en prions.. <text:span text:style-name="T69">R/</text:span></text:p>
        </text:list-item>
        <text:list-item>
          <text:p text:style-name="P29">Aux malades, aux exclus de notre société, donne, Seigneur, le secours de ta parole. Que des témoins de ta bonté leur disent ta consolation, nous t’en prions.<text:span text:style-name="T69"> R/</text:span></text:p>
        </text:list-item>
        <text:list-item>
          <text:p text:style-name="P30"><text:span text:style-name="T70">Aux victimes de la faim, apporte, Seigneur, espoir et confiance. Que notre charité produise des fruits de partage et de générosité, nous t’en prions</text:span><text:span text:style-name="T51">. </text:span><text:span text:style-name="T69">R/</text:span></text:p>
        </text:list-item>
      </text:list>
      <text:p text:style-name="P6"><text:text-input text:description="">Dieu notre Père, entends nos prières et celles que nous portons dans notre cœur. Par le Christ, notre Seigneur.</text:text-input></text:p>
      <text:p text:style-name="P35"/>
      <text:p text:style-name="P36">Liturgie de l’Eucharistie</text:p>
      <text:p text:style-name="P15"><text:span text:style-name="T68">Sanctus :</text:span><text:span text:style-name="T41"> <text:tab/><text:tab/><text:tab/></text:span><loext:content-control><text:span text:style-name="T46">Saint Jean</text:span></loext:content-control></text:p>
      <text:p text:style-name="P21"><text:tab/><text:tab/><text:tab/><text:tab/><loext:content-control><text:span text:style-name="T21">Saint Boniface</text:span></loext:content-control></text:p>
      <text:p text:style-name="P20"><text:tab/><text:tab/><text:tab/><text:tab/><text:span text:style-name="T29">ou au choix de l’animateur </text:span></text:p>
      <text:p text:style-name="P12">Anamnèse :<text:span text:style-name="T40"><text:tab/><text:tab/><text:tab/></text:span><loext:content-control><text:span text:style-name="T44">Saint Jean</text:span></loext:content-control></text:p>
      <text:p text:style-name="P20"><text:span text:style-name="T40"><text:tab/><text:tab/><text:tab/><text:tab/></text:span><loext:content-control><text:span text:style-name="T23">Saint Boniface</text:span></loext:content-control></text:p>
      <text:p text:style-name="P20"><text:tab/><text:tab/><text:tab/><text:tab/><text:span text:style-name="T29">ou au choix de l’animateur</text:span></text:p>
      <text:p text:style-name="P14"><text:span text:style-name="T68">Notre Père :</text:span><text:span text:style-name="T41"> <text:tab/><text:tab/><text:tab/></text:span><text:span text:style-name="T42">Récité</text:span></text:p>
      <text:p text:style-name="P11">Agnus :<text:span text:style-name="T40"><text:tab/><text:tab/><text:tab/></text:span><loext:content-control><text:span text:style-name="T44">Saint Jean</text:span></loext:content-control></text:p>
      <text:p text:style-name="P21"><text:tab/><text:tab/><text:tab/><text:span text:style-name="T19"><text:tab/></text:span><loext:content-control><text:span text:style-name="T23">Saint Boniface</text:span></loext:content-control></text:p>
      <text:p text:style-name="P20"><text:tab/><text:tab/><text:tab/><text:tab/><text:span text:style-name="T29">ou au choix de l’animateur</text:span></text:p>
      <text:p text:style-name="P10"><text:span text:style-name="T77">Chant de communion :</text:span><text:span text:style-name="T72"><text:tab/></text:span><loext:content-control loext:alias="Titre chant 1" loext:tag="Communion1"><loext:content-control><text:span text:style-name="Titre_20_de_20_chant"><text:span text:style-name="T74">Prenez et mangez</text:span></text:span></loext:content-control></loext:content-control><text:span text:style-name="T72"> - </text:span><text:span text:style-name="T73">(</text:span><loext:content-control loext:alias="Cote chant 1" loext:tag="Cote chant 1"><text:span text:style-name="Cote_20_de_20_chant"><text:span text:style-name="T74">D 52-67</text:span></text:span></loext:content-control><text:span text:style-name="T73">) - </text:span><text:span text:style-name="T75">Livret </text:span><text:span text:style-name="T76">p. 6</text:span></text:p>
      <text:p text:style-name="P21"><text:tab/><text:tab/><text:tab/><text:tab/><loext:content-control loext:alias="Titre chant 2" loext:tag="Titre2"><text:span text:style-name="Titre_20_de_20_chant"><text:span text:style-name="T28">Demeurez en mon amour</text:span></text:span></loext:content-control><text:span text:style-name="T24"> - </text:span><text:span text:style-name="T30">Livret </text:span><text:span text:style-name="T32">p. 8</text:span></text:p>
      <text:p text:style-name="P21"><text:tab/><text:tab/><text:tab/><text:tab/><loext:content-control loext:showing-place-holder="true" loext:alias="Titre chant 1" loext:tag="Titre1"/><text:span text:style-name="T32">ou au choix de l’animateur (sur </text:span><text:span text:style-name="T30">Livret </text:span><text:span text:style-name="T32">Été, chants de communion)</text:span></text:p>
      <text:p text:style-name="P3"><text:span text:style-name="T68">Prière après la communion</text:span><text:span text:style-name="T53"> (cf. Missel Romain)</text:span></text:p>
      <text:p text:style-name="P10"><text:span text:style-name="T77">Chant d’envoi :</text:span><text:span text:style-name="T72"><text:tab/><text:tab/></text:span><loext:content-control loext:alias="Titre chant 1" loext:tag="Titre1"><text:span text:style-name="Titre_20_de_20_chant"><text:span text:style-name="T74">Si le Père vous appelle</text:span></text:span></loext:content-control><text:span text:style-name="T72"> - </text:span><text:span text:style-name="T73">(</text:span><loext:content-control loext:alias="Cote chant 1" loext:tag="Cote chant 1"><text:span text:style-name="Cote_20_de_20_chant"><text:span text:style-name="T74">T 154-1</text:span></text:span></loext:content-control><text:span text:style-name="T73">)</text:span><text:span text:style-name="T72"> </text:span><text:span text:style-name="T73">- </text:span><text:span text:style-name="T75">Livret </text:span><text:span text:style-name="T76">p. 8</text:span></text:p>
      <text:p text:style-name="P21"><text:tab/><text:tab/><text:tab/><text:tab/><loext:content-control loext:alias="Titre chant 1" loext:tag="Titre1"><text:span text:style-name="Titre_20_de_20_chant"><text:span text:style-name="T28">Allez par toute la Terre</text:span></text:span></loext:content-control><text:span text:style-name="T24"> - </text:span><text:span text:style-name="T25">(</text:span><loext:content-control loext:alias="Cote chant 1" loext:tag="Cote chant 1"><text:span text:style-name="Cote_20_de_20_chant"><text:span text:style-name="T28">T 20-76</text:span></text:span></loext:content-control><text:span text:style-name="T79">)</text:span> <text:span text:style-name="T17">- </text:span><text:span text:style-name="T30">Livret </text:span><text:span text:style-name="T32">p. 10</text:span></text:p>
      <text:p text:style-name="P34"><text:tab/><text:tab/><text:tab/><text:tab/><text:span text:style-name="T32">ou au choix de l’animateur (sur </text:span><text:span text:style-name="T30">Livret </text:span><text:span text:style-name="T32">Été, </text:span><text:span text:style-name="T33">chants d’envoi)</text:span></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fals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fals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Candara" fo:font-family="Candara" style:font-family-generic="roman" style:font-pitch="variable" style:font-name-asian="SimSun" style:font-family-asian="SimSun, 宋体"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1"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ohit Devanagari1" style:font-family-complex="'Lohit Devanagari'"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itre_20_de_20_rubrique" style:display-name="Titre de rubrique" style:family="paragraph" style:parent-style-name="Standard" loext:linked-style-name="Titre_20_de_20_rubrique_20_Car">
      <style:paragraph-properties fo:line-height="150%"/>
      <style:text-properties style:text-underline-style="solid" style:text-underline-width="auto" style:text-underline-color="font-color" style:font-name-complex="Candara1" style:font-family-complex="Candara" style:font-family-generic-complex="system" style:font-pitch-complex="variable"/>
    </style:style>
    <style:style style:name="Texte_20_non_20_liturgique" style:display-name="Texte non liturgique" style:family="paragraph" style:parent-style-name="Standard">
      <style:paragraph-properties fo:text-align="justify" style:justify-single-word="false"/>
      <style:text-properties fo:font-weight="bold" style:font-weight-asian="bold" style:font-name-complex="Candara1" style:font-family-complex="Candara" style:font-family-generic-complex="system" style:font-pitch-complex="variable" style:font-weight-complex="bold"/>
    </style:style>
    <style:style style:name="Titre_20_de_20_lecture" style:display-name="Titre de lecture" style:family="paragraph" style:parent-style-name="Titre_20_de_20_rubrique">
      <style:text-properties style:text-underline-style="non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Oraison" style:family="paragraph" style:parent-style-name="Standard" loext:linked-style-name="Oraison_20_Car">
      <style:paragraph-properties fo:margin-left="1cm" fo:margin-right="0cm" fo:margin-top="0.212cm" fo:margin-bottom="0.212cm" style:contextual-spacing="false" fo:text-indent="0cm" style:auto-text-indent="false"/>
      <style:text-properties fo:font-weight="bold" style:font-weight-asian="bold" style:font-name-complex="Candara1" style:font-family-complex="Candara" style:font-family-generic-complex="system" style:font-pitch-complex="variable"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Titre_20_de_20_rubrique_20_Car" style:display-name="Titre de rubrique Car" style:family="text" style:parent-style-name="Default_20_Paragraph_20_Font" loext:linked-style-name="Titre_20_de_20_rubrique">
      <style:text-properties style:font-name="Candara" fo:font-family="Candara" style:font-family-generic="roman" style:font-pitch="variable" style:text-underline-style="solid" style:text-underline-width="auto" style:text-underline-color="font-color" style:font-name-asian="SimSun" style:font-family-asian="SimSun, 宋体" style:font-family-generic-asian="system" style:font-pitch-asian="variable" style:font-name-complex="Candara1" style:font-family-complex="Candara" style:font-family-generic-complex="system" style:font-pitch-complex="variable" style:language-complex="ar" style:country-complex="SA"/>
    </style:style>
    <style:style style:name="Oraison_20_Car" style:display-name="Oraison Car" style:family="text" style:parent-style-name="Default_20_Paragraph_20_Font" loext:linked-style-name="Oraison">
      <style:text-properties style:font-name="Candara" fo:font-family="Candara" style:font-family-generic="roman" style:font-pitch="variable" fo:font-weight="bold" style:font-name-asian="SimSun" style:font-family-asian="SimSun, 宋体" style:font-family-generic-asian="system" style:font-pitch-asian="variable" style:font-weight-asian="bold" style:font-name-complex="Candara1" style:font-family-complex="Candara" style:font-family-generic-complex="system" style:font-pitch-complex="variable" style:language-complex="ar" style:country-complex="SA" style:font-weight-complex="bold"/>
    </style:style>
    <style:style style:name="Titre_20_de_20_chant" style:display-name="Titre de chant" style:family="text" style:parent-style-name="Default_20_Paragraph_20_Font">
      <style:text-properties fo:font-style="normal" fo:font-weight="bold" style:font-style-asian="normal" style:font-weight-asian="bold"/>
    </style:style>
    <style:style style:name="Cote_20_de_20_chant" style:display-name="Cote de chant" style:family="text" style:parent-style-name="Default_20_Paragraph_20_Font">
      <style:text-properties fo:font-style="italic" style:font-style-asian="italic"/>
    </style:style>
    <style:style style:name="Numéro_20_psaume" style:display-name="Numéro psaume" style:family="text" style:parent-style-name="Titre_20_de_20_chant">
      <style:text-properties fo:font-style="normal" style:text-underline-style="solid" style:text-underline-width="auto" style:text-underline-color="font-color" fo:font-weight="bold" style:font-style-asian="normal" style:font-weight-asian="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SimSun" style:font-family-asian="SimSun, 宋体"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741cm"/>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2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4.551cm"/>
        </style:list-level-properties>
        <style:text-properties fo:font-family="Symbol"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091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361cm"/>
        </style:list-level-properties>
        <style:text-properties fo:font-family="Symbol"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0.90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8ème Dimanche du Temps Ordinaire – 4 août 2024 - Année B</dc:title>
    <meta:editing-cycles>4</meta:editing-cycles>
    <meta:creation-date>2024-06-30T12:32:45.138825967</meta:creation-date>
    <dc:language>fr-FR</dc:language>
    <meta:editing-duration>PT5M48S</meta:editing-duration>
    <meta:generator>LibreOffice/7.6.7.2$Linux_X86_64 LibreOffice_project/60$Build-2</meta:generator>
    <dc:date>2024-06-30T13:03:36.576084016</dc:date>
    <meta:print-date>2024-06-30T13:03:30.197460035</meta:print-date>
    <meta:printed-by>Fichiers PDF</meta:printed-by>
    <meta:document-statistic meta:table-count="0" meta:image-count="0" meta:object-count="0" meta:page-count="2" meta:paragraph-count="46" meta:word-count="510" meta:character-count="2873" meta:non-whitespace-character-count="2316"/>
    <meta:user-defined meta:name="AppVersion">16.0000</meta:user-defined>
    <meta:template xlink:type="simple" xlink:actuate="onRequest" xlink:title="Modèle-déroulé-liturgie-V5" xlink:href="../../../../../0.Modeles/Modèle-déroulé-liturgie-V51.ott" meta:date="2024-06-30T12:32:44.665028961"/>
  </office:meta>
</office:document-meta>
</file>