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face style:name="Candara" svg:font-family="Candara" style:font-family-generic="roman"/>
    <style:font-face style:name="Candara1" svg:font-family="Candara"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212cm" fo:margin-bottom="0.212cm" style:contextual-spacing="false" fo:text-align="center" style:justify-single-word="false"/>
      <style:text-properties style:font-name="Times New Roman1"/>
    </style:style>
    <style:style style:name="P2" style:family="paragraph" style:parent-style-name="Standard">
      <style:paragraph-properties fo:margin-top="0.199cm" fo:margin-bottom="0.282cm" style:contextual-spacing="false" fo:text-align="center" style:justify-single-word="false"/>
      <style:text-properties style:font-name="Times New Roman1"/>
    </style:style>
    <style:style style:name="P3" style:family="paragraph" style:parent-style-name="Standard">
      <style:paragraph-properties fo:margin-top="0.199cm" fo:margin-bottom="0.282cm" style:contextual-spacing="false" fo:text-align="center" style:justify-single-word="false"/>
      <style:text-properties style:font-name="Times New Roman1" officeooo:paragraph-rsid="0014d0a6"/>
    </style:style>
    <style:style style:name="P4" style:family="paragraph" style:parent-style-name="Standard">
      <style:paragraph-properties fo:text-align="center" style:justify-single-word="false"/>
      <style:text-properties style:font-name="Times New Roman1" fo:font-style="italic" style:font-style-asian="italic" style:font-style-complex="italic"/>
    </style:style>
    <style:style style:name="P5" style:family="paragraph" style:parent-style-name="Standard">
      <style:paragraph-properties fo:margin-top="0cm" fo:margin-bottom="0.212cm" style:contextual-spacing="false">
        <style:tab-stops>
          <style:tab-stop style:position="5.191cm"/>
        </style:tab-stops>
      </style:paragraph-properties>
      <style:text-properties style:font-name="Times New Roman1" fo:font-style="italic" style:font-style-asian="italic" style:font-style-complex="italic"/>
    </style:style>
    <style:style style:name="P6" style:family="paragraph" style:parent-style-name="Titre_20_de_20_rubrique">
      <style:paragraph-properties fo:margin-top="0.212cm" fo:margin-bottom="0cm" style:contextual-spacing="false"/>
      <style:text-properties style:font-name="Times New Roman1" fo:font-style="italic" style:text-underline-style="none" style:font-style-asian="italic" style:font-name-complex="Times New Roman2" style:font-style-complex="italic"/>
    </style:style>
    <style:style style:name="P7" style:family="paragraph" style:parent-style-name="Standard">
      <style:paragraph-properties fo:margin-left="1cm" fo:margin-top="0cm" fo:margin-bottom="0.212cm" style:contextual-spacing="false"/>
      <style:text-properties style:font-name="Times New Roman1" fo:font-style="italic" fo:font-weight="bold" style:font-style-asian="italic" style:font-weight-asian="bold" style:font-style-complex="italic"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1" fo:font-size="10pt" style:font-size-asian="10pt" style:font-size-complex="10pt"/>
    </style:style>
    <style:style style:name="P9" style:family="paragraph" style:parent-style-name="Standard">
      <style:text-properties style:font-name="Times New Roman1"/>
    </style:style>
    <style:style style:name="P10" style:family="paragraph" style:parent-style-name="Standard">
      <style:paragraph-properties fo:margin-top="0.101cm" fo:margin-bottom="0.101cm" style:contextual-spacing="false">
        <style:tab-stops>
          <style:tab-stop style:position="5.191cm"/>
        </style:tab-stops>
      </style:paragraph-properties>
      <style:text-properties style:font-name="Times New Roman1"/>
    </style:style>
    <style:style style:name="P11" style:family="paragraph" style:parent-style-name="Standard">
      <style:paragraph-properties>
        <style:tab-stops>
          <style:tab-stop style:position="5.191cm"/>
        </style:tab-stops>
      </style:paragraph-properties>
      <style:text-properties style:font-name="Times New Roman1"/>
    </style:style>
    <style:style style:name="P12" style:family="paragraph" style:parent-style-name="Standard">
      <style:paragraph-properties fo:margin-top="0.212cm" fo:margin-bottom="0.212cm" style:contextual-spacing="false">
        <style:tab-stops>
          <style:tab-stop style:position="5.191cm"/>
        </style:tab-stops>
      </style:paragraph-properties>
      <style:text-properties style:font-name="Times New Roman1"/>
    </style:style>
    <style:style style:name="P13" style:family="paragraph" style:parent-style-name="Standard">
      <style:paragraph-properties fo:margin-top="0cm" fo:margin-bottom="0.212cm" style:contextual-spacing="false">
        <style:tab-stops>
          <style:tab-stop style:position="5.191cm"/>
        </style:tab-stops>
      </style:paragraph-properties>
      <style:text-properties style:font-name="Times New Roman1"/>
    </style:style>
    <style:style style:name="P14" style:family="paragraph" style:parent-style-name="Titre_20_de_20_rubrique">
      <style:paragraph-properties>
        <style:tab-stops>
          <style:tab-stop style:position="5.191cm"/>
        </style:tab-stops>
      </style:paragraph-properties>
      <style:text-properties style:font-name="Times New Roman1"/>
    </style:style>
    <style:style style:name="P15" style:family="paragraph" style:parent-style-name="Standard">
      <style:paragraph-properties fo:margin-top="0cm" fo:margin-bottom="0cm" style:contextual-spacing="false"/>
      <style:text-properties style:font-name="Times New Roman1"/>
    </style:style>
    <style:style style:name="P16" style:family="paragraph" style:parent-style-name="Standard">
      <style:paragraph-properties fo:margin-top="0cm" fo:margin-bottom="0cm" style:contextual-spacing="false" fo:line-height="100%"/>
      <style:text-properties style:font-name="Times New Roman1"/>
    </style:style>
    <style:style style:name="P17" style:family="paragraph" style:parent-style-name="Titre_20_de_20_rubrique">
      <style:paragraph-properties fo:line-height="100%"/>
      <style:text-properties style:font-name="Times New Roman1"/>
    </style:style>
    <style:style style:name="P18" style:family="paragraph" style:parent-style-name="Titre_20_de_20_rubrique">
      <style:paragraph-properties fo:margin-top="0.199cm" fo:margin-bottom="0cm" style:contextual-spacing="false" fo:line-height="100%"/>
      <style:text-properties style:font-name="Times New Roman1"/>
    </style:style>
    <style:style style:name="P19" style:family="paragraph" style:parent-style-name="Titre_20_de_20_rubrique">
      <style:paragraph-properties fo:margin-top="0.199cm" fo:margin-bottom="0.101cm" style:contextual-spacing="false" fo:line-height="100%"/>
      <style:text-properties style:font-name="Times New Roman1"/>
    </style:style>
    <style:style style:name="P20" style:family="paragraph" style:parent-style-name="Titre_20_de_20_rubrique">
      <style:paragraph-properties fo:margin-top="0.3cm" fo:margin-bottom="0cm" style:contextual-spacing="false" fo:line-height="100%"/>
      <style:text-properties style:font-name="Times New Roman1"/>
    </style:style>
    <style:style style:name="P21" style:family="paragraph" style:parent-style-name="Titre_20_de_20_rubrique">
      <style:paragraph-properties fo:margin-top="0.212cm" fo:margin-bottom="0cm" style:contextual-spacing="false"/>
      <style:text-properties style:font-name="Times New Roman1"/>
    </style:style>
    <style:style style:name="P22" style:family="paragraph" style:parent-style-name="Titre_20_de_20_rubrique">
      <style:paragraph-properties fo:margin-top="0.199cm" fo:margin-bottom="0.101cm" style:contextual-spacing="false"/>
      <style:text-properties style:font-name="Times New Roman1"/>
    </style:style>
    <style:style style:name="P23" style:family="paragraph" style:parent-style-name="Titre_20_de_20_rubrique">
      <style:paragraph-properties fo:margin-top="0.212cm" fo:margin-bottom="0cm" style:contextual-spacing="false"/>
      <style:text-properties style:font-name="Times New Roman1" style:font-name-complex="Times New Roman2"/>
    </style:style>
    <style:style style:name="P24" style:family="paragraph" style:parent-style-name="Titre_20_de_20_rubrique">
      <style:text-properties style:font-name="Times New Roman1" style:font-name-complex="Times New Roman2"/>
    </style:style>
    <style:style style:name="P25" style:family="paragraph" style:parent-style-name="Titre_20_de_20_rubrique">
      <style:paragraph-properties fo:margin-top="0cm" fo:margin-bottom="0cm" style:contextual-spacing="false" fo:break-before="page"/>
      <style:text-properties style:font-name="Times New Roman1" style:font-name-complex="Times New Roman2"/>
    </style:style>
    <style:style style:name="P26" style:family="paragraph" style:parent-style-name="Oraison">
      <style:text-properties style:font-name="Times New Roman1" officeooo:paragraph-rsid="0011d66c" style:font-name-complex="Times New Roman2"/>
    </style:style>
    <style:style style:name="P27" style:family="paragraph" style:parent-style-name="Standard">
      <style:paragraph-properties fo:margin-left="1cm" fo:margin-top="0cm" fo:margin-bottom="0.212cm" style:contextual-spacing="false"/>
      <style:text-properties style:font-name="Times New Roman1" fo:font-weight="bold" style:font-weight-asian="bold" style:font-weight-complex="bold"/>
    </style:style>
    <style:style style:name="P28" style:family="paragraph" style:parent-style-name="Standard">
      <style:paragraph-properties fo:margin-left="1cm" fo:margin-top="0cm" fo:margin-bottom="0.212cm" style:contextual-spacing="false"/>
      <style:text-properties style:font-name="Times New Roman1" fo:font-weight="bold" officeooo:paragraph-rsid="0018cfe5" style:font-weight-asian="bold" style:font-weight-complex="bold"/>
    </style:style>
    <style:style style:name="P29" style:family="paragraph" style:parent-style-name="Standard">
      <style:paragraph-properties fo:margin-left="1.249cm">
        <style:tab-stops>
          <style:tab-stop style:position="3.307cm"/>
        </style:tab-stops>
      </style:paragraph-properties>
      <style:text-properties style:font-name="Times New Roman1" officeooo:paragraph-rsid="0011d66c"/>
    </style:style>
    <style:style style:name="P30" style:family="paragraph" style:parent-style-name="Text_20_body">
      <style:paragraph-properties fo:margin-top="0.201cm" fo:margin-bottom="0.347cm" style:contextual-spacing="false" fo:text-align="center" style:justify-single-word="false"/>
      <style:text-properties style:font-name="Times New Roman1" fo:font-size="14pt" fo:font-style="italic" fo:font-weight="bold" officeooo:rsid="0018f8ce" officeooo:paragraph-rsid="001d84dc" style:font-size-asian="14pt" style:font-style-asian="italic" style:font-weight-asian="bold" style:font-size-complex="14pt" style:font-style-complex="italic" style:font-weight-complex="bold"/>
    </style:style>
    <style:style style:name="P31" style:family="paragraph" style:parent-style-name="Standard">
      <style:paragraph-properties fo:margin-top="0.212cm" fo:margin-bottom="0.212cm" style:contextual-spacing="false" fo:text-align="center" style:justify-single-word="false"/>
      <style:text-properties fo:font-variant="small-caps" style:font-name="Times New Roman1" fo:font-size="14pt" fo:font-weight="bold" style:font-size-asian="14pt" style:font-weight-asian="bold" style:font-size-complex="14pt" style:font-weight-complex="bold"/>
    </style:style>
    <style:style style:name="P32" style:family="paragraph" style:parent-style-name="Standard">
      <style:paragraph-properties fo:margin-top="0.423cm" fo:margin-bottom="0.423cm" style:contextual-spacing="false" fo:text-align="center" style:justify-single-word="false"/>
      <style:text-properties fo:font-variant="small-caps" style:font-name="Times New Roman1" fo:font-size="14pt" fo:font-weight="bold" style:font-size-asian="14pt" style:font-weight-asian="bold" style:font-size-complex="14pt" style:font-weight-complex="bold"/>
    </style:style>
    <style:style style:name="P33" style:family="paragraph" style:parent-style-name="Titre_20_de_20_rubrique">
      <style:paragraph-properties fo:margin-top="0.212cm" fo:margin-bottom="0cm" style:contextual-spacing="false"/>
    </style:style>
    <style:style style:name="P34" style:family="paragraph" style:parent-style-name="Heading_20_1" style:master-page-name="First_20_Page">
      <style:paragraph-properties style:page-number="auto"/>
      <style:text-properties style:font-name="Times New Roman1"/>
    </style:style>
    <style:style style:name="P35" style:family="paragraph" style:parent-style-name="List_20_Paragraph" style:list-style-name="WWNum1">
      <style:paragraph-properties fo:margin-top="0.109cm" fo:margin-bottom="0.109cm" style:contextual-spacing="false" fo:text-align="justify" style:justify-single-word="false"/>
      <style:text-properties style:font-name="Times New Roman1"/>
    </style:style>
    <style:style style:name="P36" style:family="paragraph" style:parent-style-name="List_20_Paragraph" style:list-style-name="WWNum1">
      <style:paragraph-properties fo:margin-top="0cm" fo:margin-bottom="0.101cm" style:contextual-spacing="false" fo:text-align="justify" style:justify-single-word="false"/>
      <style:text-properties style:font-name="Times New Roman1"/>
    </style:style>
    <style:style style:name="T1" style:family="text">
      <style:text-properties fo:font-size="10pt" fo:font-weight="bold" style:font-name-asian="Times New Roman2" style:font-size-asian="10pt" style:font-weight-asian="bold" style:font-size-complex="10pt" style:font-weight-complex="bold"/>
    </style:style>
    <style:style style:name="T2" style:family="text">
      <style:text-properties fo:font-size="10pt" fo:font-style="italic" fo:font-weight="bold" officeooo:rsid="0014d0a6" style:font-name-asian="Times New Roman2" style:font-size-asian="10pt" style:font-style-asian="italic" style:font-weight-asian="bold" style:font-size-complex="10pt" style:font-style-complex="italic" style:font-weight-complex="bold"/>
    </style:style>
    <style:style style:name="T3" style:family="text">
      <style:text-properties fo:font-size="10pt" fo:font-style="italic" fo:font-weight="bold" officeooo:rsid="001cebbd" style:font-name-asian="Times New Roman2" style:font-size-asian="10pt" style:font-style-asian="italic" style:font-weight-asian="bold" style:font-size-complex="10pt"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11d66c" style:font-weight-asian="bold" style:font-weight-complex="bold"/>
    </style:style>
    <style:style style:name="T8" style:family="text">
      <style:text-properties fo:font-weight="bold" officeooo:rsid="0018cfe5" style:font-weight-asian="bold" style:font-weight-complex="bold"/>
    </style:style>
    <style:style style:name="T9" style:family="text">
      <style:text-properties fo:font-weight="bold" style:letter-kerning="false" style:language-asian="zh" style:country-asian="CN" style:font-weight-asian="bold" style:font-name-complex="Times New Roman2" style:font-weight-complex="bold"/>
    </style:style>
    <style:style style:name="T10" style:family="text">
      <style:text-properties fo:font-weight="bold" officeooo:rsid="0016665c" style:letter-kerning="false" style:language-asian="zh" style:country-asian="CN" style:font-weight-asian="bold" style:font-name-complex="Times New Roman2" style:font-weight-complex="bold"/>
    </style:style>
    <style:style style:name="T11" style:family="text">
      <style:text-properties fo:font-weight="bold" style:letter-kerning="false" style:language-asian="zh" style:country-asian="CN" style:font-weight-asian="bold" style:font-weight-complex="bold"/>
    </style:style>
    <style:style style:name="T12" style:family="text">
      <style:text-properties fo:font-weight="bold" officeooo:rsid="0011d66c" style:letter-kerning="false" style:language-asian="zh" style:country-asian="CN" style:font-weight-asian="bold" style:font-weight-complex="bold"/>
    </style:style>
    <style:style style:name="T13" style:family="text">
      <style:text-properties fo:font-weight="bold" officeooo:rsid="0016665c" style:letter-kerning="false" style:language-asian="zh" style:country-asian="CN" style:font-weight-asian="bold" style:font-weight-complex="bold"/>
    </style:style>
    <style:style style:name="T14" style:family="text">
      <style:text-properties fo:font-weight="bold" officeooo:rsid="00126afc" style:letter-kerning="false" style:language-asian="zh" style:country-asian="CN" style:font-weight-asian="bold" style:font-weight-complex="bold"/>
    </style:style>
    <style:style style:name="T15" style:family="text">
      <style:text-properties style:text-position="super 58%"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officeooo:rsid="0016665c" style:font-style-asian="italic" style:font-style-complex="italic"/>
    </style:style>
    <style:style style:name="T18" style:family="text">
      <style:text-properties fo:font-style="italic" style:text-underline-style="none" style:font-style-asian="italic" style:font-name-complex="Times New Roman2" style:font-style-complex="italic"/>
    </style:style>
    <style:style style:name="T19" style:family="text">
      <style:text-properties fo:font-style="italic" style:text-underline-style="none" style:letter-kerning="false" style:language-asian="zh" style:country-asian="CN" style:font-style-asian="italic" style:font-name-complex="Times New Roman2" style:font-style-complex="italic"/>
    </style:style>
    <style:style style:name="T20" style:family="text">
      <style:text-properties fo:font-style="italic" style:text-underline-style="none" fo:font-weight="normal" officeooo:rsid="0016665c" style:letter-kerning="false" style:language-asian="zh" style:country-asian="CN" style:font-style-asian="italic" style:font-weight-asian="normal" style:font-name-complex="Times New Roman2" style:font-style-complex="italic" style:font-weight-complex="normal"/>
    </style:style>
    <style:style style:name="T21" style:family="text">
      <style:text-properties fo:font-style="italic" style:text-underline-style="none" fo:font-weight="normal" officeooo:rsid="001815a1" style:letter-kerning="false" style:language-asian="zh" style:country-asian="CN" style:font-style-asian="italic" style:font-weight-asian="normal" style:font-name-complex="Times New Roman2" style:font-style-complex="italic" style:font-weight-complex="normal"/>
    </style:style>
    <style:style style:name="T22" style:family="text">
      <style:text-properties fo:font-style="italic" style:letter-kerning="false" style:font-name-asian="SimSun" style:language-asian="zh" style:country-asian="CN" style:font-style-asian="italic" style:font-name-complex="Times New Roman2" style:font-style-complex="italic"/>
    </style:style>
    <style:style style:name="T23" style:family="text">
      <style:text-properties fo:font-style="italic" style:letter-kerning="false" style:language-asian="zh" style:country-asian="CN" style:font-style-asian="italic" style:font-name-complex="Times New Roman2" style:font-style-complex="italic"/>
    </style:style>
    <style:style style:name="T24" style:family="text">
      <style:text-properties fo:font-style="italic" officeooo:rsid="0016665c" style:letter-kerning="false" style:language-asian="zh" style:country-asian="CN" style:font-style-asian="italic" style:font-style-complex="italic"/>
    </style:style>
    <style:style style:name="T25" style:family="text">
      <style:text-properties fo:font-style="italic" officeooo:rsid="00126afc" style:letter-kerning="false" style:language-asian="zh" style:country-asian="CN" style:font-style-asian="italic" style:font-style-complex="italic"/>
    </style:style>
    <style:style style:name="T26" style:family="text">
      <style:text-properties fo:font-style="italic" fo:font-weight="normal" officeooo:rsid="0016665c" style:font-style-asian="italic" style:font-weight-asian="normal" style:font-style-complex="italic" style:font-weight-complex="normal"/>
    </style:style>
    <style:style style:name="T27" style:family="text">
      <style:text-properties fo:font-style="italic" fo:font-weight="normal" officeooo:rsid="0016665c" style:letter-kerning="false" style:language-asian="zh" style:country-asian="CN" style:font-style-asian="italic" style:font-weight-asian="normal" style:font-name-complex="Times New Roman2" style:font-style-complex="italic" style:font-weight-complex="normal"/>
    </style:style>
    <style:style style:name="T28" style:family="text">
      <style:text-properties fo:font-style="italic" fo:font-weight="normal" officeooo:rsid="001815a1" style:letter-kerning="false" style:language-asian="zh" style:country-asian="CN" style:font-style-asian="italic" style:font-weight-asian="normal" style:font-style-complex="italic" style:font-weight-complex="normal"/>
    </style:style>
    <style:style style:name="T29" style:family="text">
      <style:text-properties style:letter-kerning="false" style:language-asian="zh" style:country-asian="CN"/>
    </style:style>
    <style:style style:name="T30" style:family="text">
      <style:text-properties style:letter-kerning="false" style:language-asian="zh" style:country-asian="CN" style:font-name-complex="Times New Roman2"/>
    </style:style>
    <style:style style:name="T31" style:family="text">
      <style:text-properties officeooo:rsid="0011d66c" style:letter-kerning="false" style:language-asian="zh" style:country-asian="CN"/>
    </style:style>
    <style:style style:name="T32" style:family="text">
      <style:text-properties officeooo:rsid="0016665c" style:letter-kerning="false" style:language-asian="zh" style:country-asian="CN"/>
    </style:style>
    <style:style style:name="T33" style:family="text">
      <style:text-properties style:font-name-complex="Times New Roman2"/>
    </style:style>
    <style:style style:name="T34" style:family="text">
      <style:text-properties style:text-underline-style="none" style:font-name-complex="Times New Roman2"/>
    </style:style>
    <style:style style:name="T35" style:family="text">
      <style:text-properties style:text-underline-style="none" fo:font-weight="bold" style:font-weight-asian="bold" style:font-name-complex="Times New Roman2" style:font-weight-complex="bold"/>
    </style:style>
    <style:style style:name="T36" style:family="text">
      <style:text-properties style:text-underline-style="none" fo:font-weight="bold" officeooo:rsid="0011d66c" style:font-weight-asian="bold" style:font-name-complex="Times New Roman2" style:font-weight-complex="bold"/>
    </style:style>
    <style:style style:name="T37" style:family="text">
      <style:text-properties style:text-underline-style="none" fo:font-weight="bold" style:letter-kerning="false" style:language-asian="zh" style:country-asian="CN" style:font-weight-asian="bold" style:font-name-complex="Times New Roman2" style:font-weight-complex="bold"/>
    </style:style>
    <style:style style:name="T38" style:family="text">
      <style:text-properties style:text-underline-style="none" fo:font-weight="bold" officeooo:rsid="0011d66c" style:letter-kerning="false" style:language-asian="zh" style:country-asian="CN" style:font-weight-asian="bold" style:font-name-complex="Times New Roman2" style:font-weight-complex="bold"/>
    </style:style>
    <style:style style:name="T39" style:family="text">
      <style:text-properties style:text-underline-style="none" fo:font-weight="bold" officeooo:rsid="0016665c" style:letter-kerning="false" style:language-asian="zh" style:country-asian="CN" style:font-weight-asian="bold" style:font-name-complex="Times New Roman2" style:font-weight-complex="bold"/>
    </style:style>
    <style:style style:name="T40" style:family="text">
      <style:text-properties style:text-underline-style="none" style:letter-kerning="false" style:language-asian="zh" style:country-asian="CN" style:font-name-complex="Times New Roman2"/>
    </style:style>
    <style:style style:name="T41" style:family="text">
      <style:text-properties style:text-underline-style="none" fo:font-weight="normal" officeooo:rsid="001815a1" style:letter-kerning="false" style:language-asian="zh" style:country-asian="CN" style:font-weight-asian="normal" style:font-name-complex="Times New Roman2" style:font-weight-complex="normal"/>
    </style:style>
    <style:style style:name="T42" style:family="text">
      <style:text-properties fo:font-weight="normal" officeooo:rsid="001815a1" style:letter-kerning="false" style:language-asian="zh" style:country-asian="CN" style:font-weight-asian="normal" style:font-weight-complex="normal"/>
    </style:style>
    <style:style style:name="T43" style:family="text">
      <style:text-properties fo:font-style="normal" style:font-style-asian="normal" style:font-style-complex="normal"/>
    </style:style>
    <style:style style:name="T44" style:family="text">
      <style:text-properties officeooo:rsid="001affb2"/>
    </style:style>
    <style:style style:name="T45" style:family="text">
      <style:text-properties style:font-name-asian="Times New Roman2"/>
    </style:style>
    <style:style style:name="T46" style:family="text">
      <style:text-properties officeooo:rsid="001d84dc" style:font-name-asian="Times New Roman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4" text:outline-level="1">27ème dimanche du Temps Ordinaire - 06 octobre 2024 - Année B</text:h>
        <text:p text:style-name="P30"><text:span text:style-name="T45">Messe anticipée samedi </text:span><text:span text:style-name="T46">5</text:span><text:span text:style-name="T45"> octobre 2024</text:span></text:p>
        <text:p text:style-name="P2"><text:span text:style-name="T1">- </text:span><text:span text:style-name="T2">Messe de rentrée </text:span><text:span text:style-name="T3">à Saint Marc</text:span></text:p>
        <text:p text:style-name="P3"><text:span text:style-name="T3">- </text:span><text:span text:style-name="T2">Messe d’installation du père François Calvez par Mgr Dognin</text:span></text:p>
        <text:p text:style-name="P4"/>
        <text:p text:style-name="P8"/>
        <text:p text:style-name="P16"><text:span text:style-name="T4">Chant d’entrée :</text:span><text:tab/><text:tab/><loext:content-control loext:showing-place-holder="true" loext:alias="Titre chant 1" loext:tag="Titre1" loext:id="1949732746"/><text:span text:style-name="T6">1. </text:span><text:span text:style-name="T7">Nos voix s’élèvent – </text:span><text:span text:style-name="T26">Livret TO n°18</text:span></text:p>
        <text:p text:style-name="P16"><text:tab/><text:tab/><text:tab/><text:tab/><loext:content-control loext:showing-place-holder="true" loext:alias="Titre chant 2" loext:tag="Titre2" loext:id="125433965"/><text:span text:style-name="T6">2</text:span><text:span text:style-name="T9">.</text:span><text:span text:style-name="T29"> </text:span><text:span text:style-name="T12">Jubilez, criez de joie</text:span><text:span text:style-name="T31"> – (</text:span><text:span text:style-name="T32">Y 68-11</text:span><text:span text:style-name="T31">) – </text:span><text:span text:style-name="T24">Livret TO n°14</text:span></text:p>
        <text:p text:style-name="P16"><text:tab/><text:tab/><text:tab/><text:tab/><text:span text:style-name="T27">ou au choix de l’animateur sur Livret TO chants d’entrée.</text:span></text:p>
        <text:p text:style-name="P23">Salutation liturgique</text:p>
        <text:p text:style-name="P23">Rite pénitentiel :</text:p>
        <text:p text:style-name="P7">Introduction par le célébrant</text:p>
        <text:p text:style-name="P29"><text:span text:style-name="T16">1</text:span><text:span text:style-name="T15">ème</text:span><text:span text:style-name="T16"> forme : Je confesse à Dieu…</text:span> <text:tab/><text:span text:style-name="T6">+ Kyrie </text:span><text:span text:style-name="T7">Missa Pro Europa</text:span><text:span text:style-name="T6"> </text:span><text:span text:style-name="T22">ou au choix de l’animateur</text:span></text:p>
        <text:p text:style-name="P26">Que Dieu tout-puissant nous fasse miséricorde ; qu’il nous pardonne nos péchés et nous conduise à la vie éternelle.</text:p>
        <text:p text:style-name="P16"><text:span text:style-name="T4">Gloria</text:span> : <text:tab/><text:tab/><text:tab/><text:span text:style-name="T6">1. </text:span><text:span text:style-name="T7">Messe du Partage</text:span></text:p>
        <text:p text:style-name="P16"><text:tab/><text:tab/><text:tab/><text:tab/><loext:content-control loext:id="-294902538"/><text:span text:style-name="T11">2. </text:span><text:span text:style-name="T12">Messe de St </text:span><text:span text:style-name="T13">Augustin</text:span></text:p>
        <text:p text:style-name="P16"><text:tab/><text:tab/><text:tab/><text:tab/><text:span text:style-name="T17">ou a</text:span><text:span text:style-name="T23">u choix de l’animateur</text:span></text:p>
        <text:p text:style-name="P21"><text:span text:style-name="T33">Prière d’ouverture</text:span><text:span text:style-name="T18"> (cf. Missel Romain)</text:span></text:p>
        <text:p text:style-name="P31">Liturgie de la Parole</text:p>
        <text:p text:style-name="P10"><text:span text:style-name="T4">Première lecture :</text:span><text:tab/>Lecture du livre de la Genèse - <text:span text:style-name="T6">Gn 2, 18-24</text:span></text:p>
        <text:p text:style-name="P11"><text:span text:style-name="T4">Psaume </text:span><text:span text:style-name="T5">127</text:span><text:span text:style-name="T4">:</text:span> <text:tab/><text:span text:style-name="T6">Que le Seigneur nous bénisse tous les jours de notre vie !</text:span></text:p>
        <text:p text:style-name="P12"><text:span text:style-name="T4">Deuxième lecture</text:span> :<text:tab/>Lecture de la lettre aux Hébreux - <text:span text:style-name="T6">He 2, 9-11</text:span></text:p>
        <text:p text:style-name="P14"><text:span text:style-name="T33">Acclamation à l’Évangile :</text:span><text:span text:style-name="T34"><text:tab/></text:span><text:span text:style-name="T35">Alléluia </text:span><text:span text:style-name="T36">Schutz</text:span><text:span text:style-name="T34"> </text:span><text:span text:style-name="T19">ou au choix de l’animateur</text:span></text:p>
        <text:p text:style-name="P5">Verset : Si nous nous aimons les uns les autres, Dieu demeure en nous ; et en nous, son amour atteint la perfection.</text:p>
        <text:p text:style-name="P13"><text:span text:style-name="T4">Évangile :</text:span> <text:tab/>saint Marc -<text:span text:style-name="T6"> Mc 10, 2-16</text:span></text:p>
        <text:p text:style-name="P24">Homélie</text:p>
        <text:p text:style-name="P14"><text:span text:style-name="T33">Credo :</text:span><text:span text:style-name="T34"><text:tab/></text:span><text:span text:style-name="T36">Symbole de Nicée</text:span></text:p>
        <text:p text:style-name="P9"/>
        <text:p text:style-name="P25">Prière universelle :</text:p>
        <text:p text:style-name="P28">Frères et sœurs bien-aimés, Jésus nous appelle ses frères. En toute confiance, adressons-lui toutes nos prières. </text:p>
        <text:p text:style-name="P1"><text:span text:style-name="T6">R/ </text:span><text:s/><text:span text:style-name="T8">Seigneur, écoute-nous, Seigneur, exauce-nous.</text:span></text:p>
        <text:list text:style-name="WWNum1">
          <text:list-item>
            <text:p text:style-name="P35">Prions avec le pape pour l’Église, entrée dans la dernière phase du synode. Qu’elle favorise la participation, la communion et la mission partagée entre prêtres et laïcs, dans la paix et dans l’audace évangélique. <text:span text:style-name="T6">R/</text:span></text:p>
          </text:list-item>
          <text:list-item>
            <text:p text:style-name="P36">Prions <text:span text:style-name="T44">pour les responsables politiques. Qu’ils dialoguent avec les représentants des religions et demeurent fidèles aux droits de l’homme.</text:span> <text:span text:style-name="T6">R/</text:span></text:p>
          </text:list-item>
          <text:list-item>
            <text:p text:style-name="P36">Prions pour les couples engagés dans le mariage et pour toutes les familles : qu’avec la grâce de Dieu, elles cultivent la fidélité, la bienveillance et le respect de chacun, pour la joie de tous.<text:span text:style-name="T6"> R/</text:span></text:p>
          </text:list-item>
          <text:list-item>
            <text:p text:style-name="P36"><text:span text:style-name="T43">Prions pour les enfants : qu’ils trouvent, dans la vie de nos communautés locales, le désir et la joie de mieux connaître Jésus</text:span><text:span text:style-name="T16">. </text:span><text:span text:style-name="T6">R/</text:span></text:p>
          </text:list-item>
        </text:list>
        <text:p text:style-name="P27">Seigneur Jésus, toi qui te tiens au milieu des croyants rassemblés en ton nom, écoute les supplications de ta famille et daigne répondre à nos appels, toi qui vis et règnes pour les siècles des siècles.</text:p>
        <text:p text:style-name="P32">Liturgie de l’Eucharistie</text:p>
        <text:p text:style-name="P17"><text:span text:style-name="T30">Sanctus :</text:span><text:span text:style-name="T40"> <text:tab/><text:tab/><text:tab/></text:span><text:span text:style-name="T37">1. </text:span><text:span text:style-name="T38">Missa Pro Europa</text:span></text:p>
        <text:p text:style-name="P15"><text:tab/><text:tab/><text:tab/><text:tab/><loext:content-control loext:showing-place-holder="true" loext:id="1208839091"/><text:span text:style-name="T9">2. </text:span><text:span text:style-name="T10">Messe de Saint Jean</text:span></text:p>
        <text:p text:style-name="P9"><text:tab/><text:tab/><text:tab/><text:tab/><text:span text:style-name="T23">ou au choix de l’animateur </text:span></text:p>
        <text:p text:style-name="P18"><text:span text:style-name="T30">Anamnèse :</text:span><text:span text:style-name="T40"><text:tab/><text:tab/><text:tab/></text:span><text:span text:style-name="T37">1. </text:span><text:span text:style-name="T39">Missa Pro Europa</text:span></text:p>
        <text:p text:style-name="P17"><text:span text:style-name="T40"><text:tab/><text:tab/><text:tab/><text:tab/></text:span><loext:content-control loext:showing-place-holder="true" loext:id="236441233"/><text:span text:style-name="T37">2. </text:span><text:span text:style-name="T39">Messe de Saint Jean</text:span></text:p>
        <text:p text:style-name="P9"><text:tab/><text:tab/><text:tab/><text:tab/><text:span text:style-name="T23">ou au choix de l’animateur</text:span></text:p>
        <text:p text:style-name="P22"><text:span text:style-name="T30">Notre Père :</text:span><text:span text:style-name="T40"> <text:tab/></text:span></text:p>
        <text:p text:style-name="P17"><text:span text:style-name="T30">Agnus :</text:span><text:span text:style-name="T40"><text:tab/><text:tab/><text:tab/></text:span><text:span text:style-name="T37">1. </text:span><text:span text:style-name="T39">Missa Pro Europa</text:span></text:p>
        <text:p text:style-name="P17"><text:span text:style-name="T40"><text:tab/><text:tab/><text:tab/><text:tab/></text:span><loext:content-control loext:showing-place-holder="true" loext:id="-137343698"/><text:span text:style-name="T37">2. </text:span><text:span text:style-name="T39">Messe de Saint Jean</text:span></text:p>
        <text:p text:style-name="P9"><text:tab/><text:tab/><text:tab/><text:tab/><text:span text:style-name="T23">ou au choix de l’animateur</text:span></text:p>
        <text:p text:style-name="P18"><text:span text:style-name="T30">Chant de communion :</text:span><text:span text:style-name="T40"><text:tab/></text:span><loext:content-control loext:showing-place-holder="true" loext:alias="Titre chant 1" loext:tag="Titre1" loext:id="1055586858"/><text:span text:style-name="T37">1. </text:span><text:span text:style-name="T38">Laissons-nous transformer – </text:span><text:span text:style-name="T41">N47-99 – </text:span><text:span text:style-name="T21">Livret TO n°75</text:span></text:p>
        <text:p text:style-name="P15"><text:tab/><text:tab/><text:tab/><text:tab/><loext:content-control loext:showing-place-holder="true" loext:alias="Titre chant 2" loext:tag="Titre2" loext:id="-1888477793"/><text:span text:style-name="T6">2</text:span><text:span text:style-name="T9">.</text:span><text:span text:style-name="T29"> </text:span><text:span text:style-name="T12">Recevez le Christ – </text:span><text:span text:style-name="T42">Emmanuel – </text:span><text:span text:style-name="T28">Livret TO n°59</text:span></text:p>
        <text:p text:style-name="P9"><text:span text:style-name="T29"><text:tab/><text:tab/><text:tab/><text:tab/></text:span><loext:content-control loext:showing-place-holder="true" loext:alias="Titre chant 2" loext:tag="Titre2" loext:id="-1222053680"/><text:span text:style-name="T24">ou au choix de l’animateur sur Livret TO chants de communion.</text:span></text:p>
        <text:p text:style-name="P6">ou</text:p>
        <text:p text:style-name="P17"><text:span text:style-name="T30">Action de grâce :</text:span><text:span text:style-name="T40"><text:tab/><text:tab/></text:span><loext:content-control loext:showing-place-holder="true" loext:alias="Titre chant 1" loext:tag="Titre1" loext:id="-679433527"/><text:span text:style-name="T20">au choix de l’animateur sur Livret TO chants d’action de grâce.</text:span></text:p>
        <text:p text:style-name="P17"><loext:content-control loext:showing-place-holder="true" loext:alias="Titre chant 2" loext:tag="Titre2" loext:id="1153566691"/></text:p>
        <text:p text:style-name="P21"><text:span text:style-name="T33">Prière après la communion</text:span><text:span text:style-name="T18"> (cf. Missel Romain)</text:span></text:p>
        <text:p text:style-name="P19"><text:span text:style-name="T30">Bénédiction et envoi</text:span><text:span text:style-name="T40"> </text:span><text:span text:style-name="T19">(cf. Missel Romain)</text:span></text:p>
        <text:p text:style-name="P20"><text:span text:style-name="T30">Chant d’envoi :</text:span><text:span text:style-name="T40"><text:tab/><text:tab/></text:span><text:span text:style-name="T37">1. </text:span><text:span text:style-name="T39">Couronnée d’étoiles – </text:span><text:span text:style-name="T41">V 44-58 – </text:span><text:span text:style-name="T21">Livret TO n°87</text:span></text:p>
        <text:p text:style-name="P15"><text:tab/><text:tab/><text:tab/><text:tab/><loext:content-control loext:showing-place-holder="true" loext:alias="Titre chant 2" loext:tag="Titre2" loext:id="-392426854"/><text:span text:style-name="T6">2</text:span><text:span text:style-name="T9">.</text:span><text:span text:style-name="T29"> </text:span><text:span text:style-name="T14">Peuple de lumière – </text:span><text:span text:style-name="T42">T 601 – </text:span><text:span text:style-name="T28">Livret TO n°36</text:span></text:p>
        <text:p text:style-name="P9"><text:span text:style-name="T29"><text:tab/><text:tab/><text:tab/><text:tab/></text:span><loext:content-control loext:showing-place-holder="true" loext:alias="Titre chant 2" loext:tag="Titre2" loext:id="212167763"/><text:span text:style-name="T24">ou </text:span><text:span text:style-name="T25">au choix de l’animateur sur Livret TO</text:span></text:p>
      </text:section>
      <text:section text:style-name="Sect1" text:name="Section1">
        <text:p text:style-name="P33" loext:marker-style-name="T18"/>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face style:name="Candara" svg:font-family="Candara" style:font-family-generic="roman"/>
    <style:font-face style:name="Candara1" svg:font-family="Candara"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Tahoma"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2pt" fo:language="fr" fo:country="FR" style:letter-kerning="true" style:font-name-asian="Tahoma" style:font-size-asian="12pt" style:language-asian="fr" style:country-asian="FR"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text">
      <style:paragraph-properties fo:margin-top="0.423cm" fo:margin-bottom="0cm" style:contextual-spacing="false" fo:line-height="100%" fo:text-align="center" style:justify-single-word="false" fo:keep-together="always" fo:hyphenation-ladder-count="no-limit" fo:keep-with-next="always"/>
      <style:text-properties fo:font-variant="small-caps" style:font-name="Times New Roman" fo:font-family="'Times New Roman'" style:font-family-generic="roman" fo:font-size="16pt" fo:font-weight="bold" style:letter-kerning="false" style:font-name-asian="Tahoma" style:font-family-asian="Tahoma" style:font-family-generic-asian="system" style:font-pitch-asian="variable" style:font-size-asian="16pt" style:language-asian="zh" style:country-asian="CN" style:font-weight-asian="bold" style:font-name-complex="Tahoma" style:font-family-complex="Tahoma"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Titre_20_de_20_rubrique" style:display-name="Titre de rubrique" style:family="paragraph" style:parent-style-name="Standard" loext:linked-style-name="Titre_20_de_20_rubrique_20_Car">
      <style:paragraph-properties fo:margin-top="0cm" fo:margin-bottom="0cm" style:contextual-spacing="false" fo:line-height="150%" fo:hyphenation-ladder-count="no-limit"/>
      <style:text-properties style:font-name="Candara" fo:font-family="Candara" style:font-family-generic="roman"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line-height="100%" fo:hyphenation-ladder-count="no-limit"/>
      <style:text-properties style:font-name="Times New Roman" fo:font-family="'Times New Roman'" style:font-family-generic="roman" style:letter-kerning="false" style:font-name-asian="SimSun" style:font-family-asian="SimSun, 宋体" style:font-family-generic-asian="system" style:font-pitch-asian="variable" style:language-asian="zh" style:country-asian="CN"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Oraison" style:family="paragraph" style:parent-style-name="Standard" loext:linked-style-name="Oraison_20_Car">
      <style:paragraph-properties fo:margin-left="1cm" fo:margin-top="0.212cm" fo:margin-bottom="0.212cm" style:contextual-spacing="false" fo:line-height="100%" fo:hyphenation-ladder-count="no-limit"/>
      <style:text-properties style:font-name="Candara" fo:font-family="Candara" style:font-family-generic="roman"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font-variant="small-caps" style:font-name="Times New Roman" fo:font-family="'Times New Roman'" style:font-family-generic="roman" fo:font-size="16pt" fo:font-weight="bold" style:letter-kerning="false" style:font-name-asian="Tahoma" style:font-family-asian="Tahoma" style:font-family-generic-asian="system" style:font-pitch-asian="variable" style:font-size-asian="16pt" style:language-asian="zh" style:country-asian="CN" style:font-weight-asian="bold" style:font-name-complex="Tahoma" style:font-family-complex="Tahoma" style:font-family-generic-complex="system" style:font-pitch-complex="variable" style:font-size-complex="16pt"/>
    </style:style>
    <style:style style:name="Titre_20_de_20_rubrique_20_Car" style:display-name="Titre de rubrique Car" style:family="text" style:parent-style-name="Default_20_Paragraph_20_Font_20__28_WW_29_" loext:linked-style-name="Titre_20_de_20_rubrique">
      <style:text-properties style:font-name="Candara" fo:font-family="Candara" style:font-family-generic="roman"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style>
    <style:style style:name="Oraison_20_Car" style:display-name="Oraison Car" style:family="text" style:parent-style-name="Default_20_Paragraph_20_Font_20__28_WW_29_" loext:linked-style-name="Oraison">
      <style:text-properties style:font-name="Candara" fo:font-family="Candara" style:font-family-generic="roman"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font-weight-complex="bold"/>
    </style:style>
    <style:style style:name="Corps_20_de_20_texte_20_Car" style:display-name="Corps de texte Ca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1" draw:style-name="Mdp1" style:next-style-name="Standard"/>
    <style:master-page style:name="Converted2"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Noël Guilloux</meta:initial-creator>
    <meta:editing-cycles>10</meta:editing-cycles>
    <meta:creation-date>2024-08-22T16:43:00</meta:creation-date>
    <meta:editing-duration>PT26M21S</meta:editing-duration>
    <meta:generator>LibreOffice/7.6.7.2$Linux_X86_64 LibreOffice_project/60$Build-2</meta:generator>
    <dc:date>2024-09-21T09:43:53.850738370</dc:date>
    <meta:document-statistic meta:table-count="0" meta:image-count="0" meta:object-count="0" meta:page-count="2" meta:paragraph-count="55" meta:word-count="543" meta:character-count="3143" meta:non-whitespace-character-count="2557"/>
    <meta:user-defined meta:name="AppVersion">16.0000</meta:user-defined>
    <meta:template xlink:type="simple" xlink:actuate="onRequest" xlink:title="Normal.dotm" xlink:href=""/>
  </office:meta>
</office:document-meta>
</file>